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aanduidingsborden op de N732, provinciale weg Lonneker - Losser, tussen hectometerpunten 4.900 en 5.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4 oktober 2025 een vergunningsaanvraag ontvangen voor het plaatsen van aanduidingsborden op de N732, provinciale weg Lonneker - Losser, tussen hectometerpunten 4.900 en 5.245. De borden worden geplaatst op de Enschedesestraat, vanwege het vervangen van een lichtmast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67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7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7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382</meta:user-defined>
    <meta:user-defined meta:name="DCTERMS.abstract">Kennisgeving verleende vergunning voor het plaatsen van aanduidingsborden op de N732, provinciale weg Lonneker - Losser, tussen hectometerpunten 4.900 en 5.245</meta:user-defined>
    <dc:language>nl</dc:language>
    <meta:user-defined meta:name="OVERHEIDop.locatietype/OVERHEIDop.gebiedsmarkering">Vlak</meta:user-defined>
    <meta:user-defined meta:name="DC.title">Kennisgeving verleende vergunning voor het plaatsen van aanduidingsborden op de N732, provinciale weg Lonneker - Losser, tussen hectometerpunten 4.900 en 5.245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675</meta:user-defined>
    <meta:user-defined meta:name="OVERHEIDop.PrbID/DC.identifier">prb-2025-20675</meta:user-defined>
    <meta:user-defined meta:name="OVERHEIDop.versieInformatie"/>
  </office:meta>
</office:document-meta>
</file>