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ndermandaat PO01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9 december 2025 - zaaknummer 2025-00074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lgemeen directeur</text:span>
          </text:p>
            <text:p text:style-name="al">Gelezen het voorstel eerste ondermandaat aan de concernmanager Personeel en Organisatie PO01/01.</text:p>
            <text:p text:style-name="al">Gelet op het besluit van Gedeputeerde Staten van 19 november 2024 (Provinciaal Blad nr. 2024/17996).</text:p>
            <text:p text:style-name="al">Gelet op artikel 3, eerste lid van het Algemeen reglement mandaat Gelderland 2025.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Vast te stellen het eerste ondermandaat PO01/01 aan de concernmanager Personeel en Organisatie voor de hieronder opgenomen bevoegdheid:</text:p>
            <text:p text:style-name="al"/>
            <text:p text:style-name="al">
            <text:span text:style-name="nadrukvet">Bevoegdheid</text:span>
          </text:p>
            <text:p text:style-name="al">Besluiten tot goedkeuring van gemeentelijke verordeningen waarin is bepaald dat leden van een gemeenteraad bepaalde andere vergoedingen en tegemoetkomingen ten laste van de gemeente mogen ontvangen.</text:p>
            <text:p text:style-name="al"/>
            <text:p text:style-name="al">
            <text:span text:style-name="nadrukvet">Grondslag</text:span>
          </text:p>
            <text:p text:style-name="al">Gemeentewet, artikel 99, lid 2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>
            <text:span text:style-name="nadrukvet">Artikel 2</text:span>
          </text:p>
            <text:p text:style-name="al">In te trekken het bij besluit van 19 december 2008 vastgestelde eerste ondermandaat PO01/01 (Provinciaal Blad nr. 2008/147, zaaknummer 2008-021763).</text:p>
            <text:p text:style-name="al"/>
            <text:p text:style-name="al"/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</text:span>
            <text:span text:style-name="nadrukcur">amens Gedeputeerde Staten van Gelderland,</text:span>
          </text:p>
            <text:p text:style-name="al">
            <text:span text:style-name="nadrukcur">Johan Osinga</text:span>
          </text:p>
            <text:p text:style-name="al">
            <text:span text:style-name="nadrukcur">Algemeen directeur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67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7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7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11-21</meta:user-defined>
    <dc:language>nl</dc:language>
    <meta:user-defined meta:name="OVERHEIDop.locatietype/OVERHEIDop.gebiedsmarkering">Provincie</meta:user-defined>
    <meta:user-defined meta:name="DC.title">Eerste ondermandaat PO01/01</meta:user-defined>
    <meta:user-defined meta:name="DCTERMS.W3CDTF/DCTERMS.available">2025-12-11</meta:user-defined>
    <meta:user-defined meta:name="DCTERMS.W3CDTF/OVERHEIDop.jaargang">2025</meta:user-defined>
    <meta:user-defined meta:name="OVERHEIDop.publicationIssue">20673</meta:user-defined>
    <meta:user-defined meta:name="OVERHEIDop.PrbID/DC.identifier">prb-2025-20673</meta:user-defined>
    <meta:user-defined meta:name="OVERHEIDop.versieInformatie"/>
  </office:meta>
</office:document-meta>
</file>