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BO06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9 december 2025 - zaaknummer 2025-000741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Beheer en Onderhoud BO06/01.</text:p>
            <text:p text:style-name="al">Gelet op het besluit van Gedeputeerde Staten van 19 november 2024 (Provinciaal Blad nr. 2024/18000).</text:p>
            <text:p text:style-name="al">Gelet op artikel 3, eerste lid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BO06/01 aan de concernmanager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erkeersbesluiten.</text:p>
            <text:p text:style-name="al"/>
            <text:p text:style-name="al">
            <text:span text:style-name="nadrukvet">Grondslag</text:span>
          </text:p>
            <text:p text:style-name="al">Wegenverkeerswet 1994, artikel 18, lid 1 onder b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8 juni 2019 vastgestelde eerste ondermandaat BO06/01 (Provinciaal Blad nr. 2019/4698, zaaknummer 2019-000046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Johan Osinga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dc:language>nl</dc:language>
    <meta:user-defined meta:name="OVERHEIDop.locatietype/OVERHEIDop.gebiedsmarkering">Provincie</meta:user-defined>
    <meta:user-defined meta:name="DC.title">Eerste ondermandaat BO06/01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72</meta:user-defined>
    <meta:user-defined meta:name="OVERHEIDop.PrbID/DC.identifier">prb-2025-20672</meta:user-defined>
    <meta:user-defined meta:name="OVERHEIDop.versieInformatie"/>
  </office:meta>
</office:document-meta>
</file>