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ondermandaat BO0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december 2025 - zaaknummer 2025-0007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Beheer en Onderhoud BO05/01.</text:p>
            <text:p text:style-name="al">Gelet op het besluit van Gedeputeerde Staten van 19 november 2024 (Provinciaal Blad nr. 2024/18000)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BO05/01 aan de concernmanager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alle besluiten welke ingevolge de Wegenwet en het Wegenleggerbesluit moeten worden genomen ten aanzien van:</text:p>
            <text:p text:style-name="al"/>
            <text:list text:style-name="id1-3-2-2-1-17">
              <text:list-item text:style-override="id1-3-2-2-1-17-1">
                <text:number>•</text:number>
                <text:p text:style-name="al">overdracht onderhoudsplicht als bedoeld in art. 18a en art. 19 Wegenwet;</text:p>
              </text:list-item>
            </text:list>
            <text:p text:style-name="al"/>
            <text:list text:style-name="id1-3-2-2-1-19">
              <text:list-item text:style-override="id1-3-2-2-1-19-1">
                <text:number>•</text:number>
                <text:p text:style-name="al">goedkeuring van het ten laste van een waterschap brengen van het onderhoud van een weg (art. 19, lid 3 Wegenwet)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Wegenwet artikel 18a, 1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8 juni 2019 vastgestelde eerste ondermandaat BO05/01 (Provinciaal Blad nr. 2019-4697, zaaknummer 2019-000046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BO05/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71</meta:user-defined>
    <meta:user-defined meta:name="OVERHEIDop.PrbID/DC.identifier">prb-2025-20671</meta:user-defined>
    <meta:user-defined meta:name="OVERHEIDop.versieInformatie"/>
  </office:meta>
</office:document-meta>
</file>