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O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december 2025 - zaaknummer 2025-0007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heer en Onderhoud BO01/01.</text:p>
            <text:p text:style-name="al">Gelet op het besluit van Gedeputeerde Staten van 19 november 2024 (Provinciaal Blad nr. 2024/17999)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O01/01 aan de concernmanager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.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>Burgerlijk wetboek artikel 6:162, jo 6:174</text:p>
            <text:p text:style-name="al"/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juni 2019 vastgestelde eerste ondermandaat BO01/01 (Provinciaal Blad nr. 2019/4694, zaaknummer 2019-000046).</text:p>
            <text:p text:style-name="al"/>
            <text:p text:style-name="al"> 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BO01/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0</meta:user-defined>
    <meta:user-defined meta:name="OVERHEIDop.PrbID/DC.identifier">prb-2025-20670</meta:user-defined>
    <meta:user-defined meta:name="OVERHEIDop.versieInformatie"/>
  </office:meta>
</office:document-meta>
</file>