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elijke bewegwijzering op de N343, provinciale weg Oldenzaal - Slagharen, tussen hectometerpunten 41.700 en 4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en wij een vergunningsaanvraag voor het plaatsen van tijdelijke bewegwijzering op de N343, provinciale weg Oldenzaal - Slagharen, tussen hectometerpunten 41.700 en 44.200. De borden worden geplaatst vanwege een evenemen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1</meta:user-defined>
    <meta:user-defined meta:name="DCTERMS.abstract">Kennisgeving verleende vergunning voor tijdelijke bewegwijzering op de N343, provinciale weg Oldenzaal - Slagharen, tussen hectometerpunten 41.700 en 44.200</meta:user-defined>
    <dc:language>nl</dc:language>
    <meta:user-defined meta:name="OVERHEIDop.locatietype/OVERHEIDop.gebiedsmarkering">Vlak</meta:user-defined>
    <meta:user-defined meta:name="DC.title">Kennisgeving verleende vergunning voor tijdelijke bewegwijzering op de N343, provinciale weg Oldenzaal - Slagharen, tussen hectometerpunten 41.700 en 44.200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67</meta:user-defined>
    <meta:user-defined meta:name="OVERHEIDop.PrbID/DC.identifier">prb-2025-2067</meta:user-defined>
    <meta:user-defined meta:name="OVERHEIDop.versieInformatie"/>
  </office:meta>
</office:document-meta>
</file>