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evark V.O.F., Spierkesweg 20 Sint-Oedenrode - Z/268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schakeling van varkenshouderij naar akkerbouw met bouw van een loods en herinrichting voor duurzaam agrarisch gebruik</text:p>
            <text:p text:style-name="common-al">Locatie:  Spierkesweg 20, 5491 RJ te Sint-Oedenrode </text:p>
            <text:p text:style-name="common-al">Zaaknummer:  Z/268323</text:p>
            <text:p text:style-name="common-al">Activiteit: Natura 2000-activiteit</text:p>
            <text:p text:style-name="common-al">Datum ontvangen:  8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6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323</meta:user-defined>
    <dc:language>nl</dc:language>
    <meta:user-defined meta:name="OVERHEIDop.locatietype/OVERHEIDop.gebiedsmarkering">Adres</meta:user-defined>
    <meta:user-defined meta:name="DC.title">Provincie Noord-Brabant – Omgevingsvergunning aangevraagd – Pevark V.O.F., Spierkesweg 20 Sint-Oedenrode - Z/268323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66</meta:user-defined>
    <meta:user-defined meta:name="OVERHEIDop.PrbID/DC.identifier">prb-2025-20666</meta:user-defined>
    <meta:user-defined meta:name="OVERHEIDop.versieInformatie"/>
  </office:meta>
</office:document-meta>
</file>