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Stichting Ark namens particulier, kadastrale percelen gemeente Schijndel, sectie M, nummers 249 &amp; 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stellen.</text:p>
            <text:p text:style-name="common-al">Bedrijf : Stichting Ark namens particulier</text:p>
            <text:p text:style-name="common-al">Locatie : kadastrale percelen gemeente Schijndel, sectie M, nummers 249 &amp; 270</text:p>
            <text:p text:style-name="common-al">Activiteit : Maatwerkvoorschrift Houtopstanden</text:p>
            <text:p text:style-name="common-al">Voor : het afzien van de wettelijke verplichting tot herbeplanting op dezelfde grond voor het kadastrale perceel gemeente Schijndel , sectie M , nummer 249, ten behoeve van herbeplanting op het kadastrale perceel gemeente Schijndel , sectie M , nummer 270</text:p>
            <text:p text:style-name="common-al">Aanvraagdatum : 15 oktober 2025</text:p>
            <text:p text:style-name="common-al">DSO-kenmerk : 2025101500635</text:p>
            <text:p text:style-name="common-al">Zaaknummer : Z/265188</text:p>
            <text:p text:style-name="common-al">Verzenddatum besluit : 9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18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188</meta:user-defined>
    <dc:language>nl</dc:language>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Stichting Ark namens particulier, kadastrale percelen gemeente Schijndel, sectie M, nummers 249 &amp; 270</meta:user-defined>
    <meta:user-defined meta:name="OVERHEIDop.datumEindeReactietermijn">2026-01-20</meta:user-defined>
    <meta:user-defined meta:name="OVERHEIDop.TilID/OVERHEIDop.terinzageleggingOP">til-2025-42678</meta:user-defined>
    <meta:user-defined meta:name="DCTERMS.W3CDTF/DCTERMS.available">2025-12-11</meta:user-defined>
    <meta:user-defined meta:name="DCTERMS.W3CDTF/OVERHEIDop.jaargang">2025</meta:user-defined>
    <meta:user-defined meta:name="OVERHEIDop.publicationIssue">20664</meta:user-defined>
    <meta:user-defined meta:name="OVERHEIDop.PrbID/DC.identifier">prb-2025-20664</meta:user-defined>
    <meta:user-defined meta:name="OVERHEIDop.versieInformatie"/>
  </office:meta>
</office:document-meta>
</file>