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ksterstraat 20 t/m 44 (even), Eksterstraat 17 t/m 37 (oneven), Merelstraat 1, 2, 4, 6, 7, 8, Nachtegaalstraat 27, 29, 33, 35, Nachtegaalstraat 28, t/m 38, 42, 44, 48, t/m 56 (even), Puttershof 58, 60, 62, 64, 68, Lijsterstraat 29, 31, 41, 45, 47, 49, 51, 55  in de gemeente Gennep, Z2025-0000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9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8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Eksterstraat 20 t/m 44 (even), Eksterstraat 17 t/m 37 (oneven), Merelstraat 1, 2, 4, 6, 7, 8, Nachtegaalstraat 27, 29, 33, 35, Nachtegaalstraat 28, t/m 38, 42, 44, 48, t/m 56 (even), Puttershof 58, 60, 62, 64, 68, Lijsterstraat 29, 31, 41, 45, 47, 49, 51, 55  in de gemeente Gennep, Z2025-00001822</meta:user-defined>
    <meta:user-defined meta:name="OVERHEIDop.datumEindeReactietermijn">2026-01-20</meta:user-defined>
    <meta:user-defined meta:name="OVERHEIDop.terinzageleggingBG">https://jeleefomgeving.nl/inzien/001737430/e9c9af3f-4c77-4fbb-9c67-776b5c118ebc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62</meta:user-defined>
    <meta:user-defined meta:name="OVERHEIDop.PrbID/DC.identifier">prb-2025-20662</meta:user-defined>
    <meta:user-defined meta:name="OVERHEIDop.versieInformatie"/>
  </office:meta>
</office:document-meta>
</file>