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text:list-style style:name="id1-3-2-4-30-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3-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3-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4">
      <text:list-level-style-bullet text:bullet-char="•" text:level="1">
        <style:list-level-properties text:min-label-width="10mm"/>
      </text:list-level-style-bullet>
    </text:list-style>
    <text:list-style style:name="id1-3-2-4-33-2-4-1">
      <text:list-level-style-bullet text:bullet-char="•" text:level="1">
        <style:list-level-properties text:min-label-width="10mm"/>
      </text:list-level-style-bullet>
    </text:list-style>
    <text:list-style style:name="id1-3-2-4-33-2-4-2">
      <text:list-level-style-bullet text:bullet-char="•" text:level="1">
        <style:list-level-properties text:min-label-width="10mm"/>
      </text:list-level-style-bullet>
    </text:list-style>
    <text:list-style style:name="id1-3-2-4-33-2-4-3">
      <text:list-level-style-bullet text:bullet-char="•" text:level="1">
        <style:list-level-properties text:min-label-width="10mm"/>
      </text:list-level-style-bullet>
    </text:list-style>
    <text:list-style style:name="id1-3-2-4-33-2-4-4">
      <text:list-level-style-bullet text:bullet-char="•" text:level="1">
        <style:list-level-properties text:min-label-width="10mm"/>
      </text:list-level-style-bullet>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bullet text:bullet-char="•" text:level="1">
        <style:list-level-properties text:min-label-width="10mm"/>
      </text:list-level-style-bullet>
    </text:list-style>
    <text:list-style style:name="id1-3-2-4-33-3-4-1">
      <text:list-level-style-bullet text:bullet-char="•" text:level="1">
        <style:list-level-properties text:min-label-width="10mm"/>
      </text:list-level-style-bullet>
    </text:list-style>
    <text:list-style style:name="id1-3-2-4-33-3-4-2">
      <text:list-level-style-bullet text:bullet-char="•" text:level="1">
        <style:list-level-properties text:min-label-width="10mm"/>
      </text:list-level-style-bullet>
    </text:list-style>
    <text:list-style style:name="id1-3-2-4-33-3-4-3">
      <text:list-level-style-bullet text:bullet-char="•" text:level="1">
        <style:list-level-properties text:min-label-width="10mm"/>
      </text:list-level-style-bullet>
    </text:list-style>
    <text:list-style style:name="id1-3-2-4-33-3-4-4">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4">
      <text:list-level-style-bullet text:bullet-char="•" text:level="1">
        <style:list-level-properties text:min-label-width="10mm"/>
      </text:list-level-style-bullet>
    </text:list-style>
    <text:list-style style:name="id1-3-2-4-83-1-4-1">
      <text:list-level-style-bullet text:bullet-char="•" text:level="1">
        <style:list-level-properties text:min-label-width="10mm"/>
      </text:list-level-style-bullet>
    </text:list-style>
    <text:list-style style:name="id1-3-2-4-83-1-4-2">
      <text:list-level-style-bullet text:bullet-char="•" text:level="1">
        <style:list-level-properties text:min-label-width="10mm"/>
      </text:list-level-style-bullet>
    </text:list-style>
    <text:list-style style:name="id1-3-2-4-83-1-4-3">
      <text:list-level-style-bullet text:bullet-char="•" text:level="1">
        <style:list-level-properties text:min-label-width="10mm"/>
      </text:list-level-style-bullet>
    </text:list-style>
    <text:list-style style:name="id1-3-2-4-83-1-4-4">
      <text:list-level-style-bullet text:bullet-char="•" text:level="1">
        <style:list-level-properties text:min-label-width="10mm"/>
      </text:list-level-style-bullet>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
      <text:list-level-style-bullet text:bullet-char="•" text:level="1">
        <style:list-level-properties text:min-label-width="10mm"/>
      </text:list-level-style-bullet>
    </text:list-style>
    <text:list-style style:name="id1-3-2-4-83-2-3-1">
      <text:list-level-style-bullet text:bullet-char="•" text:level="1">
        <style:list-level-properties text:min-label-width="10mm"/>
      </text:list-level-style-bullet>
    </text:list-style>
    <text:list-style style:name="id1-3-2-4-83-2-3-2">
      <text:list-level-style-bullet text:bullet-char="•" text:level="1">
        <style:list-level-properties text:min-label-width="10mm"/>
      </text:list-level-style-bullet>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3">
      <text:list-level-style-bullet text:bullet-char="•" text:level="1">
        <style:list-level-properties text:min-label-width="10mm"/>
      </text:list-level-style-bullet>
    </text:list-style>
    <text:list-style style:name="id1-3-2-4-83-3-3-1">
      <text:list-level-style-bullet text:bullet-char="•" text:level="1">
        <style:list-level-properties text:min-label-width="10mm"/>
      </text:list-level-style-bullet>
    </text:list-style>
    <text:list-style style:name="id1-3-2-4-83-3-3-2">
      <text:list-level-style-bullet text:bullet-char="•" text:level="1">
        <style:list-level-properties text:min-label-width="10mm"/>
      </text:list-level-style-bullet>
    </text:list-style>
    <text:list-style style:name="id1-3-2-4-83-3-3-3">
      <text:list-level-style-bullet text:bullet-char="•" text:level="1">
        <style:list-level-properties text:min-label-width="10mm"/>
      </text:list-level-style-bullet>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4-3">
      <text:list-level-style-bullet text:bullet-char="•" text:level="1">
        <style:list-level-properties text:min-label-width="10mm"/>
      </text:list-level-style-bullet>
    </text:list-style>
    <text:list-style style:name="id1-3-2-4-83-4-3-1">
      <text:list-level-style-bullet text:bullet-char="•" text:level="1">
        <style:list-level-properties text:min-label-width="10mm"/>
      </text:list-level-style-bullet>
    </text:list-style>
    <text:list-style style:name="id1-3-2-4-83-4-3-2">
      <text:list-level-style-bullet text:bullet-char="•" text:level="1">
        <style:list-level-properties text:min-label-width="10mm"/>
      </text:list-level-style-bullet>
    </text:list-style>
    <text:list-style style:name="id1-3-2-4-83-4-3-3">
      <text:list-level-style-bullet text:bullet-char="•" text:level="1">
        <style:list-level-properties text:min-label-width="10mm"/>
      </text:list-level-style-bullet>
    </text:list-style>
    <text:list-style style:name="id1-3-2-4-83-4-3-4">
      <text:list-level-style-bullet text:bullet-char="•" text:level="1">
        <style:list-level-properties text:min-label-width="10mm"/>
      </text:list-level-style-bullet>
    </text:list-style>
    <text:list-style style:name="id1-3-2-4-83-4-3-5">
      <text:list-level-style-bullet text:bullet-char="•" text:level="1">
        <style:list-level-properties text:min-label-width="10mm"/>
      </text:list-level-style-bullet>
    </text:list-style>
    <text:list-style style:name="id1-3-2-4-83-4-3-6">
      <text:list-level-style-bullet text:bullet-char="•" text:level="1">
        <style:list-level-properties text:min-label-width="10mm"/>
      </text:list-level-style-bullet>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5-4">
      <text:list-level-style-bullet text:bullet-char="•" text:level="1">
        <style:list-level-properties text:min-label-width="10mm"/>
      </text:list-level-style-bullet>
    </text:list-style>
    <text:list-style style:name="id1-3-2-4-83-5-4-1">
      <text:list-level-style-bullet text:bullet-char="•" text:level="1">
        <style:list-level-properties text:min-label-width="10mm"/>
      </text:list-level-style-bullet>
    </text:list-style>
    <text:list-style style:name="id1-3-2-4-83-5-4-2">
      <text:list-level-style-bullet text:bullet-char="•" text:level="1">
        <style:list-level-properties text:min-label-width="10mm"/>
      </text:list-level-style-bullet>
    </text:list-style>
    <text:list-style style:name="id1-3-2-4-83-5-4-3">
      <text:list-level-style-bullet text:bullet-char="•" text:level="1">
        <style:list-level-properties text:min-label-width="10mm"/>
      </text:list-level-style-bullet>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6-4">
      <text:list-level-style-bullet text:bullet-char="•" text:level="1">
        <style:list-level-properties text:min-label-width="10mm"/>
      </text:list-level-style-bullet>
    </text:list-style>
    <text:list-style style:name="id1-3-2-4-83-6-4-1">
      <text:list-level-style-bullet text:bullet-char="•" text:level="1">
        <style:list-level-properties text:min-label-width="10mm"/>
      </text:list-level-style-bullet>
    </text:list-style>
    <text:list-style style:name="id1-3-2-4-83-6-4-2">
      <text:list-level-style-bullet text:bullet-char="•" text:level="1">
        <style:list-level-properties text:min-label-width="10mm"/>
      </text:list-level-style-bullet>
    </text:list-style>
    <text:list-style style:name="id1-3-2-4-83-6-4-3">
      <text:list-level-style-bullet text:bullet-char="•" text:level="1">
        <style:list-level-properties text:min-label-width="10mm"/>
      </text:list-level-style-bullet>
    </text:list-style>
    <text:list-style style:name="id1-3-2-4-83-6-4-4">
      <text:list-level-style-bullet text:bullet-char="•" text:level="1">
        <style:list-level-properties text:min-label-width="10mm"/>
      </text:list-level-style-bullet>
    </text:list-style>
    <text:list-style style:name="id1-3-2-4-83-6-4-5">
      <text:list-level-style-bullet text:bullet-char="•" text:level="1">
        <style:list-level-properties text:min-label-width="10mm"/>
      </text:list-level-style-bullet>
    </text:list-style>
    <text:list-style style:name="id1-3-2-4-83-6-4-6">
      <text:list-level-style-bullet text:bullet-char="•" text:level="1">
        <style:list-level-properties text:min-label-width="10mm"/>
      </text:list-level-style-bullet>
    </text:list-style>
    <text:list-style style:name="id1-3-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7-3">
      <text:list-level-style-bullet text:bullet-char="•" text:level="1">
        <style:list-level-properties text:min-label-width="10mm"/>
      </text:list-level-style-bullet>
    </text:list-style>
    <text:list-style style:name="id1-3-2-4-83-7-3-1">
      <text:list-level-style-bullet text:bullet-char="•" text:level="1">
        <style:list-level-properties text:min-label-width="10mm"/>
      </text:list-level-style-bullet>
    </text:list-style>
    <text:list-style style:name="id1-3-2-4-83-7-3-2">
      <text:list-level-style-bullet text:bullet-char="•" text:level="1">
        <style:list-level-properties text:min-label-width="10mm"/>
      </text:list-level-style-bullet>
    </text:list-style>
    <text:list-style style:name="id1-3-2-4-83-7-3-3">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 december 2025, [2459210/2459274], tot vaststelling van het Openstellingsbesluit met subsidieplafond van de Uitvoeringsregeling Europese Landbouwsubsidies Noord-Holland 2023-2027 voor het onderdeel Samenwerking integrale gebiedsontwikkeling (Openstellingsbesluit subsidie uitvoering samenwerking integrale gebiedsontwikkeling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2 en 2.6.1, eerste lid, onderdeel a, van de Uitvoeringsregeling Europese Landbouwsubsidies Noord-Holland 2023-2027;</text:p>
            <text:p text:style-name="al"/>
            <text:p text:style-name="al">Besluiten:</text:p>
            <text:p text:style-name="al"/>
            <text:list text:style-name="id1-3-2-1-1-7">
              <text:list-item text:style-override="id1-3-2-1-1-7-1">
                <text:number>I.</text:number>
                <text:p text:style-name="al">Gedeputeerde staten stellen open van de Uitvoeringsregeling Europese Landbouwsubsidies Noord-Holland 2023-2027, Hoofdstuk 2, paragraaf 6, Samenwerking integrale gebiedsontwikkeling, het onderdeel uitvoering voor de periode van 24 februari 2026 om 9.00 uur tot en met 3 juni 2026 om 17:00 uur.</text:p>
              </text:list-item>
              <text:list-item text:style-override="id1-3-2-1-1-7-2">
                <text:number>II.</text:number>
                <text:p text:style-name="al">Gedeputeerde staten stellen voor de onder I. genoemde periode het subsidieplafond vast op €6.200.000,-</text:p>
              </text:list-item>
            </text:list>
            <text:p text:style-name="al">Hiervan is €2.456.000 afkomstig uit een nationale top-up. De overige €3.744.000,- zijn voor 43% afkomstig uit het Europees Landbouwfonds voor Plattelandsontwikkeling en 57% provinciale middelen. </text:p>
            <text:p text:style-name="al"/>
            <text:p text:style-name="al">Gedeputeerde staten stellen de volgende nadere regels vast:</text:p>
            <text:p text:style-name="al"/>
            <text:p text:style-name="al">
            <text:span text:style-name="nadrukvet">Openstellingsbesluit subsidie uitvoering samenwerking integrale gebiedsontwikkel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bedrijfsmiddelen: vaste activa (bezittingen die voor langere tijd aan het landbouwbedrijf gebonden zijn) die voor de bedrijfsvoering worden gebruikt en die behoren tot het ondernemingsvermogen;</text:p>
              </text:list-item>
              <text:list-item text:style-override="id1-3-2-2-1-2-2">
                <text:number>-</text:number>
                <text:p text:style-name="al">EIP: een Europees Partnerschap voor innovatie, voor de productiviteit en duurzaamheid in de landbouw; </text:p>
              </text:list-item>
              <text:list-item text:style-override="id1-3-2-2-1-2-3">
                <text:number>-</text:number>
                <text:p text:style-name="al">Minister van LVVN: Minister van Landbouw, Visserij, Voedselzekerheid en Natuur; </text:p>
              </text:list-item>
              <text:list-item text:style-override="id1-3-2-2-1-2-4">
                <text:number>-</text:number>
                <text:p text:style-name="al">niet productieve investering: investering die niet leidt tot een aanzienlijke stijging van de waarde of de rentabiliteit van het landbouwbedrijf of een andere onderneming;</text:p>
              </text:list-item>
              <text:list-item text:style-override="id1-3-2-2-1-2-5">
                <text:number>-</text:number>
                <text:p text:style-name="al">productieve investering: investering die leidt tot een aanzienlijke stijging van de waarde of de rentabiliteit van het landbouwbedrijf of een andere onderneming;</text:p>
              </text:list-item>
              <text:list-item text:style-override="id1-3-2-2-1-2-6">
                <text:number>-</text:number>
                <text:p text:style-name="al">uitvoeringsregeling: Uitvoeringsregeling Europese Landbouwsubsidies Noord-Holland 2023-2027;</text:p>
              </text:list-item>
              <text:list-item text:style-override="id1-3-2-2-1-2-7">
                <text:number>-</text:number>
                <text:p text:style-name="al">Verordening 2021/2115: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In afwijking van artikel 2.6.1 van de uitvoeringsregeling kan subsidie uitsluitend worden verstrekt voor het in samenwerking uitvoeren van een integraal gebiedsplan. </text:p>
              </text:list-item>
              <text:list-item text:style-override="id1-3-2-2-2-3">
                <text:number>2.</text:number>
                <text:p text:style-name="al">Subsidie wordt uitsluitend verstrekt als het project betrekking heeft op ten minste één van de volgende doelen:</text:p>
                <text:list text:style-name="id1-3-2-2-2-3-3">
                  <text:list-item text:style-override="id1-3-2-2-2-3-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3-3-2">
                    <text:number>b.</text:number>
                    <text:p text:style-name="al">bevorderen van de duurzame ontwikkeling of het efficiënter beheer van natuurlijke hulpbronnen zoals water, bodem en lucht, onder meer door de afhankelijkheid van chemische middelen te verkleinen;</text:p>
                  </text:list-item>
                  <text:list-item text:style-override="id1-3-2-2-2-3-3-3">
                    <text:number>c.</text:number>
                    <text:p text:style-name="al">bijdragen aan het tot staan brengen en ombuigen van biodiversiteitsverlies, tot versterking van ecosysteemdiensten en de instandhouding van habitats en landschappen.</text:p>
                  </text:list-item>
                </text:list>
              </text:list-item>
            </text:list>
          </text:section>
          <text:section text:name="artikel_id1-3-2-2-3" text:style-name="artikel">
            <text:p text:style-name="artikel_kop_titel"><text:span text:style-name="artikel_kop_label">Artikel</text:span> <text:span text:style-name="artikel_kop_nr">3</text:span> Integraal gebiedsplan</text:p>
            <text:p text:style-name="al">Een integraal gebiedsplan als bedoeld in artikel 2.6.1 van de Uitvoeringsregeling, bestaat uit minimaal één van de volgende activiteiten:</text:p>
            <text:list text:style-name="id1-3-2-2-3-3">
              <text:list-item text:style-override="id1-3-2-2-3-3-1">
                <text:number>a.</text:number>
                <text:p text:style-name="al">productieve investeringen groen-blauw en dierenwelzijn, bedoeld in artikel 2.2.2 van de Uitvoeringsregeling;</text:p>
              </text:list-item>
              <text:list-item text:style-override="id1-3-2-2-3-3-2">
                <text:number>b.</text:number>
                <text:p text:style-name="al">niet-productieve investeringen op landbouwbedrijven, bedoeld in artikel 2.3.1 van de Uitvoeringsregeling;</text:p>
              </text:list-item>
              <text:list-item text:style-override="id1-3-2-2-3-3-3">
                <text:number>c.</text:number>
                <text:p text:style-name="al">niet-productieve investeringen op niet-landbouwbedrijven, bedoeld in artikel 2.4.1 van de Uitvoeringsregeling;</text:p>
              </text:list-item>
              <text:list-item text:style-override="id1-3-2-2-3-3-4">
                <text:number>d.</text:number>
                <text:p text:style-name="al">bijeenkomsten voor kennisoverdracht, bedoeld in artikel 2.10.1, eerste lid, onder a van de Uitvoeringsregeling;</text:p>
              </text:list-item>
              <text:list-item text:style-override="id1-3-2-2-3-3-5">
                <text:number>e.</text:number>
                <text:p text:style-name="al">voorbereiding en uitvoering van ruilverkaveling;</text:p>
              </text:list-item>
              <text:list-item text:style-override="id1-3-2-2-3-3-6">
                <text:number>f.</text:number>
                <text:p text:style-name="al">ontwikkelen of beproeven van innovaties, bedoeld in artikel 2.5.2 van de Uitvoeringsregeling, dienend aan de doelen van het gebiedsplan, of</text:p>
              </text:list-item>
              <text:list-item text:style-override="id1-3-2-2-3-3-7">
                <text:number>g.</text:number>
                <text:p text:style-name="al">draagvlakontwikkeling of samenwerkingsactiviteit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Overeenkomstig artikel 2.6.3, tweede lid, van de Uitvoeringsregeling wordt de subsidie verstrekt aan de deelnemers van een samenwerkingsverband.</text:p>
              </text:list-item>
              <text:list-item text:style-override="id1-3-2-2-4-3">
                <text:number>2.</text:number>
                <text:p text:style-name="al">Overeenkomstig artikel 2.6.4 van de Uitvoeringsregeling bestaat een samenwerkingsverband ten minste uit twee actoren, waarvan tenminste één landbouwer.</text:p>
              </text:list-item>
              <text:list-item text:style-override="id1-3-2-2-4-4">
                <text:number>3.</text:number>
                <text:p text:style-name="al">Indien bijeenkomsten voor kennisoverdracht onderdeel uitmaken van het gebiedsplan, bestaat het samenwerkingsverband in aanvulling op het tweede lid ook uit ten minste één kennisaanbieder als bedoeld in artikel 2.10.2 van de Uitvoeringsregeling.</text:p>
              </text:list-item>
            </text:list>
          </text:section>
          <text:section text:name="artikel_id1-3-2-2-5" text:style-name="artikel">
            <text:p text:style-name="artikel_kop_titel"><text:span text:style-name="artikel_kop_label">Artikel</text:span> <text:span text:style-name="artikel_kop_nr">5</text:span> Aanvraagvereisten </text:p>
            <text:p text:style-name="al">Onverminderd artikel 1.6 van de Uitvoeringsregeling bevat een aanvraag om subsidie een integraal gebiedsplan met:</text:p>
            <text:list text:style-name="id1-3-2-2-5-3">
              <text:list-item text:style-override="id1-3-2-2-5-3-1">
                <text:number>a.</text:number>
                <text:p text:style-name="al">een beschrijving van de afbakening, analyse en uitdagingen van het gebied;</text:p>
              </text:list-item>
              <text:list-item text:style-override="id1-3-2-2-5-3-2">
                <text:number>b.</text:number>
                <text:p text:style-name="al">een uitwerking van de beoogde activiteiten die in het gebied worden uitgevoerd;</text:p>
              </text:list-item>
              <text:list-item text:style-override="id1-3-2-2-5-3-3">
                <text:number>c.</text:number>
                <text:p text:style-name="al">aangetoond draagvlak uit het gebied;</text:p>
              </text:list-item>
              <text:list-item text:style-override="id1-3-2-2-5-3-4">
                <text:number>d.</text:number>
                <text:p text:style-name="al">een beschrijving van de verschillende partijen die betrokken zijn bij het integrale gebiedsplan;</text:p>
              </text:list-item>
              <text:list-item text:style-override="id1-3-2-2-5-3-5">
                <text:number>e.</text:number>
                <text:p text:style-name="al">een beschrijving van de organisatiestructuur van het samenwerkingsverband;</text:p>
              </text:list-item>
              <text:list-item text:style-override="id1-3-2-2-5-3-6">
                <text:number>f.</text:number>
                <text:p text:style-name="al">een beschrijving van belanghebbenden en de relatie met de belanghebbenden bij het gebiedsplan;</text:p>
              </text:list-item>
              <text:list-item text:style-override="id1-3-2-2-5-3-7">
                <text:number>g.</text:number>
                <text:p text:style-name="al">een beschrijving van de wijze waarop monitoring en evaluatie over de voortgang plaatsvindt gedurende het project; </text:p>
              </text:list-item>
              <text:list-item text:style-override="id1-3-2-2-5-3-8">
                <text:number>h.</text:number>
                <text:p text:style-name="al">een beschrijving van de wijze waarop over de resultaten wordt gerapporteerd; en</text:p>
              </text:list-item>
              <text:list-item text:style-override="id1-3-2-2-5-3-9">
                <text:number>i.</text:number>
                <text:p text:style-name="al">een toelichting op de begroting waaruit blijkt dat de subsidie voor de kosten, genoemd in artikel 9, onder g of i, maximaal 25% van de totale subsidie bedraag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1.5 van de Uitvoeringsregeling wordt subsidie geweigerd indien de aanvraag wordt gedaan door een reeds bestaande samenwerking, tenzij de activiteit waarvoor subsidie wordt aangevraagd nieuw is voor de reeds bestaande samenwerking.</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Overeenkomstig artikel 2.6.7 van de Uitvoeringsregeling worden subsidiabele kosten, als bedoeld in artikel 1.8 van de Uitvoeringsregeling, berekend op basis van artikel 1.9a van de Uitvoeringsregeling.</text:p>
              </text:list-item>
              <text:list-item text:style-override="id1-3-2-2-7-3">
                <text:number>2.</text:number>
                <text:p text:style-name="al">De tarieven uit artikel 1.9a, eerste lid, onder b, van de Uitvoeringsregeling zijn niet van toepassin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vereenkomstig artikel 2.6.8 van de Uitvoeringsregeling komen kosten van investeringen van € 2.000.000,- of meer voor de aanleg of verbetering van infrastructuur niet voor subsidie in aanmerking, met uitzondering van investeringen in het watersysteem die als doel hebben de waterkwaliteit te verbeteren.</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Overeenkomstig artikel 2.6.9, tweede lid, van de Uitvoeringsregeling bedraagt de subsidie voor activiteiten bedoeld in artikel 2:</text:p>
                <text:list text:style-name="id1-3-2-2-9-2-3">
                  <text:list-item text:style-override="id1-3-2-2-9-2-3-1">
                    <text:number>a.</text:number>
                    <text:p text:style-name="al">40% van de kosten voor investeringen, bedoeld in artikel 2.6.2, onder a van de Uitvoeringsregeling; </text:p>
                  </text:list-item>
                  <text:list-item text:style-override="id1-3-2-2-9-2-3-2">
                    <text:number>b.</text:number>
                    <text:p text:style-name="al">100% van de kosten van investeringen, niet gericht op het watersysteem, bedoeld in artikel 2.6.2, onder b van de Uitvoeringsregeling;</text:p>
                  </text:list-item>
                  <text:list-item text:style-override="id1-3-2-2-9-2-3-3">
                    <text:number>c.</text:number>
                    <text:p text:style-name="al">70% van de kosten voor investeringen, gericht op het watersysteem, bedoeld in artikel 2.6.2, onder b van de Uitvoeringsregeling;</text:p>
                  </text:list-item>
                  <text:list-item text:style-override="id1-3-2-2-9-2-3-4">
                    <text:number>d.</text:number>
                    <text:p text:style-name="al">70% van de kosten voor investeringen, die alleen bijdragen aan waterkwantiteit, bedoeld in artikel 2.6.2, onder c van de Uitvoeringsregeling;</text:p>
                  </text:list-item>
                  <text:list-item text:style-override="id1-3-2-2-9-2-3-5">
                    <text:number>e.</text:number>
                    <text:p text:style-name="al">100% van de kosten voor investeringen, die niet alleen bijdragen aan waterkwantiteit, bedoeld in artikel 2.6.2, onder c van de Uitvoeringsregeling;</text:p>
                  </text:list-item>
                  <text:list-item text:style-override="id1-3-2-2-9-2-3-6">
                    <text:number>f.</text:number>
                    <text:p text:style-name="al">80% van de kosten voor kennisoverdrachtsactiviteiten, bedoeld in artikel 2.6.2, onder d van de Uitvoeringsregeling;</text:p>
                  </text:list-item>
                  <text:list-item text:style-override="id1-3-2-2-9-2-3-7">
                    <text:number>g.</text:number>
                    <text:p text:style-name="al">100% van de kosten voor voorbereiding en uitvoering van ruilverkaveling, bedoeld in artikel 2.6.2, onder e van de Uitvoeringsregeling;</text:p>
                  </text:list-item>
                  <text:list-item text:style-override="id1-3-2-2-9-2-3-8">
                    <text:number>h.</text:number>
                    <text:p text:style-name="al">100% van de kosten voor het ontwikkelen en beproeven van innovaties, bedoeld in artikel 2.6.2, onder f van de Uitvoeringsregeling;</text:p>
                  </text:list-item>
                  <text:list-item text:style-override="id1-3-2-2-9-2-3-9">
                    <text:number>i.</text:number>
                    <text:p text:style-name="al">100% van de kosten voor draagvlakontwikkeling en samenwerkingsactiviteiten, bedoeld in artikel 2.6.2, onder g van de Uitvoeringsregeling.</text:p>
                  </text:list-item>
                </text:list>
              </text:list-item>
              <text:list-item text:style-override="id1-3-2-2-9-3">
                <text:number>2.</text:number>
                <text:p text:style-name="al">In afwijking van het eerste lid, onderdeel h, bedraagt de subsidie 40% van de kosten indien het investeringen in bedrijfsmiddelen betreft.</text:p>
              </text:list-item>
              <text:list-item text:style-override="id1-3-2-2-9-4">
                <text:number>3.</text:number>
                <text:p text:style-name="al">De subsidie voor de kosten, genoemd in het eerste lid, onderdeel g of i, bedraagt maximaal 25% van de totale verstrekte subsidie. </text:p>
              </text:list-item>
              <text:list-item text:style-override="id1-3-2-2-9-5">
                <text:number>4.</text:number>
                <text:p text:style-name="al">De subsidie bedraagt minimaal €125.000,- en maximaal €2.000.000,-.</text:p>
              </text:list-item>
            </text:list>
          </text:section>
          <text:section text:name="artikel_id1-3-2-2-10" text:style-name="artikel">
            <text:p text:style-name="artikel_kop_titel"><text:span text:style-name="artikel_kop_label">Artikel</text:span> <text:span text:style-name="artikel_kop_nr">10</text:span> Selectiecriteria</text:p>
            <text:list text:style-name="id1-3-2-2-10-2">
              <text:list-item text:style-override="id1-3-2-2-10-2">
                <text:number>1.</text:number>
                <text:p text:style-name="al">Aanvragen die voor subsidie in aanmerking komen, worden door een adviescommissie als bedoeld in artikel 1.13 van de Uitvoeringsregeling geselecteerd en gerangschikt op basis van de volgende selectiecriteria en wegingsfactoren: </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column table:style-name="id1-3-2-2-10-2-3-1-3"/>
                <table:table-column table:style-name="id1-3-2-2-10-2-3-1-4"/>
                
                  <table:table-row table:style-name="row">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3">
                      <text:p text:style-name="table_al">Maximumaantal te behalen punten</text:p>
                    </table:table-cell>
                    <table:table-cell table:style-name="cell_frame_all" table:number-rows-spanned="1" table:number-columns-spanned="1">
                      <text:p text:style-name="table_al">70</text:p>
                    </table:table-cell>
                  </table:table-row>
                
              </table:table>
            <text:p text:style-name="table_bottom"/></text:section></draw:text-box></draw:frame></text:p>
              </text:list-item>
              <text:list-item text:style-override="id1-3-2-2-10-3">
                <text:number>2.</text:number>
                <text:p text:style-name="al">Overeenkomstig artikel 1.12, vierde lid, van de Uitvoeringregeling wordt een aanvraag geweigerd indien de aanvraag minder dan 42 punten heeft behaald.</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Overeenkomstig artikel 2.6.11 en in aanvulling op artikel 1.15 van de Uitvoeringsregeling is de subsidieontvanger verplicht om de opgedane kennis en resultaten van het project gedurende de uitvoering van het project openbaar te maken via het Nationale en Europese EIP-netwerk, bedoeld in artikel 127 van Verordening 2021/2115 en andere geëigende netwerken.</text:p>
              </text:list-item>
              <text:list-item text:style-override="id1-3-2-2-11-3">
                <text:number>2.</text:number>
                <text:p text:style-name="al">De activiteiten waarvoor subsidie is verstrekt worden uiterlijk op 31 december 2028 afgerond.</text:p>
              </text:list-item>
              <text:list-item text:style-override="id1-3-2-2-11-4">
                <text:number>3.</text:number>
                <text:p text:style-name="al">Het verzoek tot vaststelling van de subsidie wordt ingediend voor 1 april 2029. </text:p>
              </text:list-item>
            </text:list>
          </text:section>
          <text:section text:name="artikel_id1-3-2-2-12" text:style-name="artikel">
            <text:p text:style-name="artikel_kop_titel"><text:span text:style-name="artikel_kop_label">Artikel</text:span> <text:span text:style-name="artikel_kop_nr">12</text:span> Voortgangsverslag, deelbetaling en inhoudelijk verslag</text:p>
            <text:list text:style-name="id1-3-2-2-12-2">
              <text:list-item text:style-override="id1-3-2-2-12-2">
                <text:number>1.</text:number>
                <text:p text:style-name="al">Een voortgangsverslag, deelbetalingsverzoek of inhoudelijk verslag bevat, in aanvulling op de artikelen 1.16, 1.18, 1.20 en 1.21 van de Uitvoeringsregeling een opgave van de gerealiseerde resultaten. </text:p>
              </text:list-item>
              <text:list-item text:style-override="id1-3-2-2-12-3">
                <text:number>2.</text:number>
                <text:p text:style-name="al">In aanvulling op artikel 1.18 van de Uitvoeringsregeling kunnen er twee deelbetalingen per jaar worden aangevraagd.</text:p>
              </text:list-item>
              <text:list-item text:style-override="id1-3-2-2-12-4">
                <text:number>3.</text:number>
                <text:p text:style-name="al">Een deelbetaling heeft betrekking op minimaal 25% van de verleende subsidie of bedraagt minimaal €50.000,-</text:p>
              </text:list-item>
            </text:list>
          </text:section>
          <text:section text:name="artikel_id1-3-2-2-13" text:style-name="artikel">
            <text:p text:style-name="artikel_kop_titel"><text:span text:style-name="artikel_kop_label">Artikel</text:span> <text:span text:style-name="artikel_kop_nr">13</text:span> Subsidiearrangement</text:p>
            <text:p text:style-name="al">De regels inzake subsidie op basis van arrangement 3, bedoeld in artikel 1.7, eerste lid, onder c, artikel 1.18, derde lid en artikel 1.21 van de Uitvoeringsregeling zijn van toepassing.</text:p>
          </text:section>
          <text:section text:name="artikel_id1-3-2-2-14" text:style-name="artikel">
            <text:p text:style-name="artikel_kop_titel"><text:span text:style-name="artikel_kop_label">Artikel</text:span> <text:span text:style-name="artikel_kop_nr">14</text:span> Bevoorschotting </text:p>
            <text:p text:style-name="al">Na ontvangst van de subsidieverleningsbeschikking ontvangt de aanvrager een voorschot van 50% van de verleende subsidie.</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besluit treedt in werking met ingang van de eerste dag na de datum van uitgifte van het Provinciaal Blad waarin zij wordt geplaatst.</text:p>
              </text:list-item>
              <text:list-item text:style-override="id1-3-2-2-15-3">
                <text:number>2.</text:number>
                <text:p text:style-name="al">Dit besluit vervalt op 1 april 2029.</text:p>
              </text:list-item>
              <text:list-item text:style-override="id1-3-2-2-15-4">
                <text:number>3.</text:number>
                <text:p text:style-name="al">Dit besluit wordt aangehaald als: Openstellingsbesluit subsidie uitvoering samenwerking integrale gebiedsontwikkeling 2026</text:p>
              </text:list-item>
            </text:list>
          </text:section>
        </text:section>
        <text:section text:name="regeling-sluiting_id1-3-2-3" text:style-name="regeling-sluiting">
          <text:section text:name="ondertekening_id1-3-2-3-1">
            <text:p><text:span text:style-name="functie">Haarlem, 2 dec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I.</text:span>
          <text:span text:style-name="nadrukvet">
            <text:span text:style-name="nadrukondlijn">Algemeen</text:span>
          </text:span>
        </text:p>
          <text:p text:style-name="al"/>
          <text:p text:style-name="al">De uitvoeringsregeling Europese Landbouwsubsidies Noord-Holland 2023-2027 vormt de basis voor het verstrekken van NSP-subsidies door Noord-Holland. NSP staat voor Nationaal Strategisch Plan, dit is de Nederlandse invulling van het Europese Gemeenschappelijk Landbouwbeleid (GLB). Dit openstellingsbesluit moet in samenhang gelezen worden met de Uitvoeringsregeling Europese Landbouwsubsidies Noord-Holland 2023-2027, hoofdstuk 2, paragraaf 6. Daarnaast zijn de algemene bepalingen uit hoofdstuk 1 en slotbepalingen uit hoofdstuk 3 van de Uitvoeringsregeling ook van toepassing op een aanvraag.</text:p>
          <text:p text:style-name="al"/>
          <text:p text:style-name="al">Agrariërs en andere gebiedspartners worden middels deze subsidieregeling uitgenodigd en gefaciliteerd om met elkaar een integraal gebiedsplan uit te voeren, ter versterking van de doelen op het gebied van klimaat, water en biodiversiteit. We verwachten dat door de partners in het gebied zelf aan het roer te zetten, de doelen op het gebied van klimaat, water en biodiversiteit sneller worden gerealiseerd dan wanneer individuele gebiedspartners afzonderlijk subsidie voor acties aanvragen en uitvoeren, of wanneer van bovenaf regels worden opgelegd. Door deze aanpak worden agrarisch ondernemers en andere gebiedspartijen uitgedaagd om de kansen in hun gebied zelf in kaart te brengen en vervolgens gezamenlijk acties te bedenken en uit te voeren om het gebied te versterken.</text:p>
          <text:p text:style-name="al"/>
          <text:p text:style-name="al">Een samenwerkingsverband dat zich richt op een geografisch afgebakend gebied of thema kan van deze provinciale NSP-subsidie gebruik maken. Een samenwerkingsverband bestaat in elk geval uit één landbouwer en minstens één andere partij. Voor de hand ligt dat ook overheden als provincie, gemeente en waterschap, natuur- en landschapsorganisaties, ketenpartijen en andere organisaties en personen er onderdeel van zijn. </text:p>
          <text:p text:style-name="al"/>
          <text:p text:style-name="al">
          <text:span text:style-name="nadrukvet">Beleidsdoel</text:span>
        </text:p>
          <text:p text:style-name="al">Het beoogde effect van een gebiedsplan dient zich integraal te richten op de Europese doelen voor klimaat, water, bodem, biodiversiteit en natuur. Ook verduurzaming van de landbouw dient integraal worden meegenomen. Verder sluit het plan aan op het beleid van de provincie, het waterschap en de gemeente. Wat betreft provinciaal beleid zijn onder andere de provinciale Omgevingsvisie NH2050, het Programma Landelijk gebied en het Regionaal Waterprogramma Noord-Holland 2022-2027 van belang. Er dient duidelijk te worden aangegeven en onderbouwd op welke wijze het gebiedsplan bijdraag aan de doelen. Daarom is het wenselijk dat de relevante overheden direct betrokken zijn bij de planvorming/uitvoering de bepaling van de doelen van het gebiedsplan en mogelijk zelf partner zijn in het samenwerkingsverband in het specifieke gebied. </text:p>
          <text:p text:style-name="al"/>
          <text:p text:style-name="al">We streven naar een verbetering van de biodiversiteit, minder stikstofuitstoot, een klimaatadaptief en gezond water- en bodemsysteem, een beperking van en aanpassing aan klimaatverandering, minder bodemdaling, een sterke en duurzame agrarische sector en een beleefbaar landelijk gebied. Deze openstelling heeft als doel gebiedsinitiatieven die bijdragen aan deze doelen mogelijk te maken. Het is een pré als gebiedsplannen door innovatie bijdragen aan het realiseren van de doelen. </text:p>
          <text:p text:style-name="al"/>
          <text:p text:style-name="al">
          <text:span text:style-name="nadrukvet">II.</text:span>
          <text:span text:style-name="nadrukvet">
            <text:span text:style-name="nadrukondlijn">Artikelsgewijze Toelichting</text:span>
          </text:span>
        </text:p>
          <text:p text:style-name="al"/>
          <text:p text:style-name="al">
          <text:span text:style-name="nadrukvet">Artikel 2 Subsidiabele activiteit </text:span>
        </text:p>
          <text:p text:style-name="al">Subsidie is beschikbaar voor de uitvoering van het gebiedsplan. Een gebiedsplan is primair gericht op de volgende drie Europese doelen:</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Klimaat: lagere broeikasgasemissies en grotere koolstofvastlegging; lagere ecologische, economische schade en waterkwantiteit (klimaatadaptatie).</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Natuurlijke hulpbronnen: betere chemische en biologische waterkwaliteit; landbouwbodems (bodemkwaliteit): naar een sterkere natuurlijke weerbaarheid en waterleverend vermogen van de bodem; betere luchtkwaliteit (terugdringen emissies van stikstof, geurstoffen en fijnstof)</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odiversiteit en cultuurhistorisch landschap: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able:table-cell>
              </table:table-row>
            </table:table>
            <text:p text:style-name="table_bottom"/>
          </text:section>
          <text:p text:style-name="al"/>
          <text:p text:style-name="al">Een gebiedsplan kan vrij worden ingevuld binnen de kaders van deze openstelling. Een samenwerkingsverband kan een eigen plan op maat voor een gebied maken. Samenwerkingsverbanden kunnen middels één aanvraag, subsidie toegekend krijgen voor het uitvoeren van verschillende soorten activiteiten. Gebiedsplannen kunnen elkaar zowel geografisch als inhoudelijk overlappen. Om deze reden is voorzien in het voorkomen van dubbele financiering (zie artikel 1.5 van de Uitvoeringsregeling). </text:p>
          <text:p text:style-name="al"/>
          <text:p text:style-name="al">Het integrale gebiedsplan hoeft zich niet te beperken tot een of meerdere doelen binnen de reikwijdte van het NSP-GLB. Voorstelbaar is dat er een groter gebiedsplan is waarbij het GLB-aandeel één van de onderdelen is in de instrumentenkoffer en in de dekking van de kosten. Dit kan ook een provinciedekkend plan zijn, met een focus op bepaalde integraal samenhangende thema's zoals landbouwstructuurversterking, de aanpak van gezamenlijke mestverwerking, gebieds- of bedrijfsgerichte maatregelen ter voorbereiding op uitbreiding van agrarisch natuurbeheer, waterbeheersing/peilbeheer en groenblauwe dooradering in agrarisch gebied. Plannen die provincies, waterschappen, gemeenten, landbouworganisaties hebben buiten het GLB, en daarbij gebruikmakend van andere regelingen en financieringsbronnen kunnen in samenhang met het GLB worden ingezet. </text:p>
          <text:p text:style-name="al"/>
          <text:p text:style-name="al">
          <text:span text:style-name="nadrukvet">Artikel 3 Integraal gebiedsplan</text:span>
        </text:p>
          <text:p text:style-name="al">De uitvoering van het gebiedsplan kan bestaan uit de volgende subsidiabele activiteiten met bijbehorende steunpercentages:</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nminste 75% van de subsidie voor de uitvoering van het gebiedsplan moet bestaan uit:</text:p>
                </table:table-cell>
                <table:table-cell table:style-name="cell_frame_all" table:number-rows-spanned="1" table:number-columns-spanned="1">
                  <text:p text:style-name="table_al"> Maximaal 25% van de subsidie voor de uitvoering van het gebiedsplan mag bestaan uit:</text:p>
                </table:table-cell>
              </table:table-row>
              <table:table-row table:style-name="row">
                <table:table-cell table:style-name="cell_frame_all" table:number-rows-spanned="1" table:number-columns-spanned="1">
                  <text:list text:style-name="id1-3-2-4-30-1-3-2-1-1">
                    <text:list-item text:style-override="id1-3-2-4-30-1-3-2-1-1-1">
                      <text:number>a.</text:number>
                      <text:p text:style-name="table_al">productieve investeringen groen- blauw of dierenwelzijn met 40% steunpercentage</text:p>
                    </text:list-item>
                    <text:list-item text:style-override="id1-3-2-4-30-1-3-2-1-1-2">
                      <text:number>b.</text:number>
                      <text:p text:style-name="table_al">niet-productieve investeringen op landbouwbedrijven met 100% steunpercentage t.b.v. het watersysteem geldt 70% steunpercentage</text:p>
                    </text:list-item>
                    <text:list-item text:style-override="id1-3-2-4-30-1-3-2-1-1-3">
                      <text:number>c.</text:number>
                      <text:p text:style-name="table_al">niet-productieve investeringen op niet-landbouwbedrijven met 100% steunpercentage t.b.v. het watersysteem geldt 70% steunpercentage</text:p>
                    </text:list-item>
                    <text:list-item text:style-override="id1-3-2-4-30-1-3-2-1-1-4">
                      <text:number>d.</text:number>
                      <text:p text:style-name="table_al">bijeenkomsten voor kennisoverdracht met 80% steunpercentage</text:p>
                    </text:list-item>
                    <text:list-item text:style-override="id1-3-2-4-30-1-3-2-1-1-5">
                      <text:number>f.</text:number>
                      <text:p text:style-name="table_al">ontwikkelen of beproeven van innovaties met 100% steunpercentage;</text:p>
                    </text:list-item>
                  </text:list>
                </table:table-cell>
                <table:table-cell table:style-name="cell_frame_all" table:number-rows-spanned="1" table:number-columns-spanned="1">
                  <text:list text:style-name="id1-3-2-4-30-1-3-2-2-1">
                    <text:list-item text:style-override="id1-3-2-4-30-1-3-2-2-1-1">
                      <text:number>e.</text:number>
                      <text:p text:style-name="table_al">voorbereiding en uitvoering van ruilverkaveling met 100% steunpercentage;</text:p>
                    </text:list-item>
                    <text:list-item text:style-override="id1-3-2-4-30-1-3-2-2-1-2">
                      <text:number>g.</text:number>
                      <text:p text:style-name="table_al">draagvlakontwikkeling of samenwerkingsactiviteiten met 100% steunpercentage</text:p>
                    </text:list-item>
                  </text:list>
                </table:table-cell>
              </table:table-row>
            </table:table>
            <text:p text:style-name="table_bottom"/>
          </text:section>
          <text:p text:style-name="al"/>
          <text:p text:style-name="al">Voorbeelden van subsidiabele kosten per onderdeel zoals hierboven genoemd:</text:p>
          <text:list text:style-name="id1-3-2-4-33">
            <text:list-item text:style-override="id1-3-2-4-33-1">
              <text:number>a.</text:number>
              <text:p text:style-name="al">
              <text:span text:style-name="nadrukvet">Productieve investeringen groen- blauw of dierenwelzijn </text:span>
            </text:p>
              <text:p text:style-name="al">Investeringen in bedrijfsmiddelen met een effect op de economische bedrijfsvoering en gericht op bijvoorbeeld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list-item>
            <text:list-item text:style-override="id1-3-2-4-33-2">
              <text:number>b.</text:number>
              <text:p text:style-name="al">
              <text:span text:style-name="nadrukvet">Niet-productieve investeringen op landbouwbedrijven</text:span>
            </text:p>
              <text:p text:style-name="al">Investeringen op landbouwgrond die niet substantieel positief bijdragen aan de economische bedrijfsvoering of de waarde van het bedrijf. Het gaat bijvoorbeeld om investeringen op het gebied van watergebruik, investeringen voor het aanleggen van voorzieningen (o.a. plas-dras) voor weidevogelbeheer, de aanleg van landschapselementen, de aanleg van kruidenrijk grasland, de aanleg van greppels ten behoeve van waterkwaliteit. Meer concreet kan hierbij gedacht worden aan: </text:p>
              <text:list text:style-name="id1-3-2-4-33-2-4">
                <text:list-item text:style-override="id1-3-2-4-33-2-4-1">
                  <text:number>•</text:number>
                  <text:p text:style-name="al">houtwallen en –singels, elzensingels, (knot)bomen en –bomenrijen, heggen, struweelhagen en -randen, tuunwallen, half- en hoogstamboomgaarden, hakhoutbosjes, grienden, bosjes, eendenkooien;</text:p>
                </text:list-item>
                <text:list-item text:style-override="id1-3-2-4-33-2-4-2">
                  <text:number>•</text:number>
                  <text:p text:style-name="al">natuurvriendelijke oevers, rietzomen en kleine rietpercelen, poelen, wielen, (cultuurhistorische) sloten;</text:p>
                </text:list-item>
                <text:list-item text:style-override="id1-3-2-4-33-2-4-3">
                  <text:number>•</text:number>
                  <text:p text:style-name="al">botanische hooilandranden en –weideranden, kruidenrijke akkerranden, bloemenblokken en keverbanken, bloemdijken, insectenrijke graslandranden; </text:p>
                </text:list-item>
                <text:list-item text:style-override="id1-3-2-4-33-2-4-4">
                  <text:number>•</text:number>
                  <text:p text:style-name="al">(historische) dijken met beplanting. </text:p>
                </text:list-item>
              </text:list>
            </text:list-item>
            <text:list-item text:style-override="id1-3-2-4-33-3">
              <text:number>c.</text:number>
              <text:p text:style-name="al">
              <text:span text:style-name="nadrukvet">Niet-productieve investeringen op niet-landbouwbedrijven</text:span>
            </text:p>
              <text:p text:style-name="al">Investeringen buiten landbouwbedrijven die niet substantieel positief bijdragen aan de economische bedrijfsvoering. Voorbeelden van investeringen die voor steun in aanmerking kunnen komen zijn:</text:p>
              <text:list text:style-name="id1-3-2-4-33-3-4">
                <text:list-item text:style-override="id1-3-2-4-33-3-4-1">
                  <text:number>•</text:number>
                  <text:p text:style-name="al">investeringen ten behoeve van het uitvoeren van herstelmaatregelen en (grootschalige) inrichting van gebieden;</text:p>
                </text:list-item>
                <text:list-item text:style-override="id1-3-2-4-33-3-4-2">
                  <text:number>•</text:number>
                  <text:p text:style-name="al">investeringen in waterlopen, (op)vaarten en cultuurlandschappelijk slotenpatroon;</text:p>
                </text:list-item>
                <text:list-item text:style-override="id1-3-2-4-33-3-4-3">
                  <text:number>•</text:number>
                  <text:p text:style-name="al">herstel en aanleg natuurvriendelijke oevers;</text:p>
                </text:list-item>
                <text:list-item text:style-override="id1-3-2-4-33-3-4-4">
                  <text:number>•</text:number>
                  <text:p text:style-name="al">herstel historische dijkbiotoop: dijklichaam, grenssloot, struweel, kolken, dijkcoupures.</text:p>
                </text:list-item>
              </text:list>
            </text:list-item>
          </text:list>
          <text:list text:style-name="id1-3-2-4-34">
            <text:list-item text:style-override="id1-3-2-4-34-1">
              <text:number/>
              <text:p text:style-name="al">De investeringen kunnen ook (deels) op gronden van landbouwers worden uitgevoerd. Bijvoorbeeld een investering door een landschapsorganisatie of waterschap in retentiegebieden of waterbergingen die (deels) op gronden van landbouwers zijn gelegen.</text:p>
            </text:list-item>
            <text:list-item text:style-override="id1-3-2-4-34-2">
              <text:number>d.</text:number>
              <text:p text:style-name="al">
              <text:span text:style-name="nadrukvet">Kennisoverdracht</text:span>
            </text:p>
              <text:p text:style-name="al">Bij kennisoverdracht gaat het om 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kunnen bijdragen aan kennisoverdracht. Mogelijke thema's voor kennisbijeenkomsten zijn: leren samenwerken met alle relevante partijen in het gebied om te komen tot doelsturing en gezamenlijk eigenaarschap, de doelen en opgaven in eigen gebied definiëren, onderzoeken hoe het draagvlak vergroot kan worden, leren wat datagedreven werken is en werken met concepten als participatieve monitoring met bijvoorbeeld citizen science sensoring.</text:p>
            </text:list-item>
            <text:list-item text:style-override="id1-3-2-4-34-3">
              <text:number>f.</text:number>
              <text:p text:style-name="al">
              <text:span text:style-name="nadrukvet">Ontwikkelen en beproeven innovaties</text:span>
            </text:p>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list-item>
          </text:list>
          <text:p text:style-name="al">De onderdelen a t/m d en f bedragen minimaal 75% van de totale subsidie voor de uitvoering van het gebiedsplan.</text:p>
          <text:p text:style-name="al"/>
          <text:list text:style-name="id1-3-2-4-37">
            <text:list-item text:style-override="id1-3-2-4-37-1">
              <text:number>e.</text:number>
              <text:p text:style-name="al">
              <text:span text:style-name="nadrukvet">Voorbereiding en uitvoering van ruilverkaveling</text:span>
            </text:p>
              <text:p text:style-name="al">Voor kavelruil/ruilverkaveling geldt dat kosten voor de voorbereiding (analyse) en kosten voor de uitvoering (transactie, bijvoorbeeld notariskosten) voor subsidie in aanmerking komen.</text:p>
            </text:list-item>
            <text:list-item text:style-override="id1-3-2-4-37-2">
              <text:number>g.</text:number>
              <text:p text:style-name="al">
              <text:span text:style-name="nadrukvet">Draagvlakontwikkeling en samenwerkingsactiviteiten</text:span>
            </text:p>
              <text:p text:style-name="al">Activiteiten voor het vinden van partners en gezamenlijk opzetten en voeren van het gebiedsproces waarbij overleg en afstemming onderdeel kan zijn; proces- en projectmanagement.</text:p>
            </text:list-item>
          </text:list>
          <text:p text:style-name="al">Onderdelen e en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text:p>
          <text:p text:style-name="al">In elk plan dienen afwentelingsrisico's in beeld te worden gebracht en hoe hiermee wordt omgegaan. </text:p>
          <text:p text:style-name="al"/>
          <text:p text:style-name="al">
          <text:span text:style-name="nadrukvet">Artikel 4 Doelgroep</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 Alle partners in het samenwerkingsverband kunnen medebegunstigden van de subsidie zijn. </text:p>
          <text:p text:style-name="al">Gelet op de rol van de provincie als subsidieverstrekker ligt het niet voor de hand dat de provincie de rol van penvoerder op zich neemt. </text:p>
          <text:p text:style-name="al"/>
          <text:p text:style-name="al">Een samenwerkingsverband bestaat uit meerdere partijen waarin minimaal één landbouwer vertegenwoordigd is en minimaal één van de volgende partijen:</text:p>
          <text:list text:style-name="id1-3-2-4-46">
            <text:list-item text:style-override="id1-3-2-4-46-1">
              <text:number>•</text:number>
              <text:p text:style-name="al">grondeigenaren, </text:p>
            </text:list-item>
            <text:list-item text:style-override="id1-3-2-4-46-2">
              <text:number>•</text:number>
              <text:p text:style-name="al">grondgebruikers, </text:p>
            </text:list-item>
            <text:list-item text:style-override="id1-3-2-4-46-3">
              <text:number>•</text:number>
              <text:p text:style-name="al">landbouworganisaties, </text:p>
            </text:list-item>
            <text:list-item text:style-override="id1-3-2-4-46-4">
              <text:number>•</text:number>
              <text:p text:style-name="al">natuur- en landschapsorganisaties, </text:p>
            </text:list-item>
            <text:list-item text:style-override="id1-3-2-4-46-5">
              <text:number>•</text:number>
              <text:p text:style-name="al">provincies, </text:p>
            </text:list-item>
            <text:list-item text:style-override="id1-3-2-4-46-6">
              <text:number>•</text:number>
              <text:p text:style-name="al">waterschappen, </text:p>
            </text:list-item>
            <text:list-item text:style-override="id1-3-2-4-46-7">
              <text:number>•</text:number>
              <text:p text:style-name="al">gemeenten, en </text:p>
            </text:list-item>
            <text:list-item text:style-override="id1-3-2-4-46-8">
              <text:number>•</text:number>
              <text:p text:style-name="al">overige natuurlijke- of rechtspersonen.</text:p>
            </text:list-item>
          </text:list>
          <text:p text:style-name="al">In gebiedsprocessen is het voor draagvlak en synergie van belang dat er sprake is van gezamenlijk eigenaarschap. Het helpt namelijk als boeren betrokken zijn bij gebiedsplannen en als alle relevante overheidspartijen aan boord zijn. </text:p>
          <text:p text:style-name="al">Overheidspartijen kunnen deelnemer zijn van het samenwerkingsverband of ervoor kiezen om toezicht te houden op de doelen en resultaten van het gebiedsplan. Het is goed voorstelbaar dat een gemeente of waterschap de penvoerdersrol neemt. Het staat een samenwerkingsverband vrij om voor een andere penvoerder te kiezen.</text:p>
          <text:p text:style-name="al"/>
          <text:p text:style-name="al">Deelname aan een samenwerkingsverband kan voor een landbouwer bijdragen aan diens ontwikkelperspectief. Zo is het mogelijk dat investeringen in de inrichting van het gebied in de volgende programmaperiode van het GLB nieuwe mogelijkheden gaan bieden voor ANLb. </text:p>
          <text:p text:style-name="al"/>
          <text:p text:style-name="al">
          <text:span text:style-name="nadrukcur">Governance</text:span>
          <text:span text:style-name="nadrukcur"> van het samenwerkingsverband</text:span>
        </text:p>
          <text:p text:style-name="al">Wat in de praktijk goed blijkt te werken, is een governance met een stuurgroep, secretariaat en een uitvoeringsorganisatie waarbij de penvoerder faciliteert en regisseert. </text:p>
          <text:p text:style-name="al">Deze regeling gaat uit van een penvoerder die juridisch de eindverantwoordelijkheid kan dragen voor het samenwerkingsverband met de verschillende partijen. Omdat de penvoerder zorg 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 doen. </text:p>
          <text:p text:style-name="al"/>
          <text:p text:style-name="al">
          <text:span text:style-name="nadrukvet">Artikel 5 Aanvraagvereisten</text:span>
        </text:p>
          <text:p text:style-name="al">Een aanvraag voor subsidie voor de uitvoering van een gebiedsplan bevat als bijlage een integraal gebiedsplan met:</text:p>
          <text:list text:style-name="id1-3-2-4-58">
            <text:list-item text:style-override="id1-3-2-4-58-1">
              <text:number>a.</text:number>
              <text:p text:style-name="al">Een beschrijving van het gebied zoals afbakening, analyse en de uitdagingen. Uit de analyse moet in ieder geval blijken dat de samenwerking op gebiedsniveau en het integraal oppakken van de gebiedsuitdagingen meerwaarde biedt t.o.v. losstaande projecten;</text:p>
            </text:list-item>
            <text:list-item text:style-override="id1-3-2-4-58-2">
              <text:number>b.</text:number>
              <text:p text:style-name="al">Een uitwerking van de beoogde activiteiten die in het gebied worden uitgevoerd en hoe die bijdragen aan de doelen klimaat, milieu en biodiversiteit zoals omschreven in artikel 2 lid 2 en aan de in het plan beschreven uitdagingen in het gebied;</text:p>
            </text:list-item>
            <text:list-item text:style-override="id1-3-2-4-58-3">
              <text:number>c.</text:number>
              <text:p text:style-name="al">Aangetoond draagvlak uit het gebied (bijvoorbeeld door een financiële bijdrage);</text:p>
            </text:list-item>
            <text:list-item text:style-override="id1-3-2-4-58-4">
              <text:number>d.</text:number>
              <text:p text:style-name="al">Een beschrijving van de stakeholders en de relatie met in ieder geval de provincie en waterschappen;</text:p>
            </text:list-item>
            <text:list-item text:style-override="id1-3-2-4-58-5">
              <text:number>e.</text:number>
              <text:p text:style-name="al">Een beschrijving van de organisatiestructuur van het samenwerkingsverband (met interne procedures) dat hieraan effectief uitvoering kan geven, zoals taken, interne procedures en de inbreng van de deelnemers met hun kwaliteiten;</text:p>
            </text:list-item>
            <text:list-item text:style-override="id1-3-2-4-58-6">
              <text:number>f.</text:number>
              <text:p text:style-name="al">Een beschrijving van in hoeverre de verschillende belangen uit het gebied goed zijn vertegenwoordigd;</text:p>
            </text:list-item>
            <text:list-item text:style-override="id1-3-2-4-58-7">
              <text:number>g.</text:number>
              <text:p text:style-name="al">Een beschrijving van de wijze waarop monitoring en evaluatie over de voortgang plaatsvindt gedurende het project;</text:p>
            </text:list-item>
            <text:list-item text:style-override="id1-3-2-4-58-8">
              <text:number>h.</text:number>
              <text:p text:style-name="al">Een beschrijving van de wijze waarop over de resultaten wordt gerapporteerd;</text:p>
            </text:list-item>
            <text:list-item text:style-override="id1-3-2-4-58-9">
              <text:number>i.</text:number>
              <text:p text:style-name="al">Een toelichting op de begroting waaruit blijkt dat de investeringen in voorbereiding en uitvoering van ruilverkaveling en de investeringen gericht op draagvlakontwikkeling of samenwerkingsactiviteiten samen niet hoger zijn dan 25% van de subsidie. </text:p>
            </text:list-item>
          </text:list>
          <text:p text:style-name="al">Daarnaast bevat de aanvraag een beschrijving van de wijze waarop het project bijdraagt aan provinciale doelen. </text:p>
          <text:p text:style-name="al"/>
          <text:p text:style-name="al">De aanvraag bevat als bijlage tevens een samenwerkingsovereenkomst waarin het volgende is vastgelegd:</text:p>
          <text:list text:style-name="id1-3-2-4-62">
            <text:list-item text:style-override="id1-3-2-4-62-1">
              <text:number>•</text:number>
              <text:p text:style-name="al">De rolverdeling en juridische verantwoordelijkheden tussen de gebiedspartners. </text:p>
            </text:list-item>
            <text:list-item text:style-override="id1-3-2-4-62-2">
              <text:number>•</text:number>
              <text:p text:style-name="al">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text:p>
            </text:list-item>
            <text:list-item text:style-override="id1-3-2-4-62-3">
              <text:number>•</text:number>
              <text:p text:style-name="al">De begroting en financiering van de activiteiten, waaronder de kosten die verband houden met investeringen en alle aspecten van de samenwerking. Hiervoor is een rekenformulier ontwikkeld. </text:p>
            </text:list-item>
          </text:list>
          <text:p text:style-name="al">Op de aanvraagpagina bij RVO is een formulier beschikbaar wat gebruik kan worden voor het vastleggen van de samenwerkingsovereenkomst. </text:p>
          <text:p text:style-name="al"/>
          <text:p text:style-name="al">
          <text:span text:style-name="nadrukvet">Artikel 6 Weigeringsgronden</text:span>
        </text:p>
          <text:p text:style-name="al">Uit artikel 1.5 van de Uitvoeringsregeling volgt o.a. dat subsidie geheel of gedeeltelijk wordt geweigerd wanneer voor dezelfde activiteiten reeds subsidie is aangevraagd. Dit geldt ook voor de steun die is verstrekt in het kader van de door de minister van LVVN uitgevoerde subsidieregeling Samenwerking in veenweidegebieden en Natura 2000-overgangsgebieden.</text:p>
          <text:p text:style-name="al"/>
          <text:p text:style-name="al">
          <text:span text:style-name="nadrukvet">Artikel 7 Subsidiabele kosten</text:span>
        </text:p>
          <text:p text:style-name="al">De volgende kosten zijn subsidiabel:</text:p>
          <text:list text:style-name="id1-3-2-4-70">
            <text:list-item text:style-override="id1-3-2-4-70-1">
              <text:number>•</text:number>
              <text:p text:style-name="al">Loonkosten</text:p>
            </text:list-item>
            <text:list-item text:style-override="id1-3-2-4-70-2">
              <text:number>•</text:number>
              <text:p text:style-name="al">Kosten eigen arbeid</text:p>
            </text:list-item>
            <text:list-item text:style-override="id1-3-2-4-70-3">
              <text:number>•</text:number>
              <text:p text:style-name="al">Bijdragen in natura</text:p>
            </text:list-item>
            <text:list-item text:style-override="id1-3-2-4-70-4">
              <text:number>•</text:number>
              <text:p text:style-name="al">Afschrijvingskosten</text:p>
            </text:list-item>
            <text:list-item text:style-override="id1-3-2-4-70-5">
              <text:number>•</text:number>
              <text:p text:style-name="al">Overige kosten (kosten derden)</text:p>
            </text:list-item>
          </text:list>
          <text:p text:style-name="al">Kosten die voor subsidie in aanmerking komen zijn berekend volgens de methode voor werkelijke kosten zoals omschreven in artikel 1.9a van de Uitvoeringsregeling.</text:p>
          <text:p text:style-name="al"/>
          <text:p text:style-name="al">
          <text:span text:style-name="nadrukvet">Artikel 9 Hoogte subsidie</text:span>
        </text:p>
          <text:p text:style-name="al">De hoogte van de subsidie voor een project bedraagt de optelsom van de per product of activiteit bepaalde respectievelijk berekende subsidiabele kosten. Hierbij mogen de kosten voor voorbereiding en uitvoering van kavelruil en draagvlakontwikkeling of samenwerkingsactiviteiten niet meer bedragen dan 25% van de totale subsidiabele kosten.</text:p>
          <text:p text:style-name="al"/>
          <text:p text:style-name="al">De hoogte van de totale te verlenen subsidie bedraagt minimaal €125.000,- en maximaal €2.000.000,-.</text:p>
          <text:p text:style-name="al"/>
          <text:p text:style-name="al">
          <text:span text:style-name="nadrukvet">Artikel 10 Selectiecriteria</text:span>
        </text:p>
          <text:p text:style-name="al">Toekenning van punten</text:p>
          <text:p text:style-name="al">Het toekennen van punten vindt per selectiecriterium op basis van de daarbij genoemde beoordelingsaspecten als volgt plaats:</text:p>
          <text:list text:style-name="id1-3-2-4-81">
            <text:list-item text:style-override="id1-3-2-4-81-1">
              <text:number>•</text:number>
              <text:p text:style-name="al">0 punten worden toegekend indien de score op de bij het selectiecriterium genoemde aspecten in samenhang bezien, zeer gering is;</text:p>
            </text:list-item>
            <text:list-item text:style-override="id1-3-2-4-81-2">
              <text:number>•</text:number>
              <text:p text:style-name="al">1 punt wordt toegekend indien de score op de bij het selectiecriterium genoemde aspecten in samenhang bezien, gering is;</text:p>
            </text:list-item>
            <text:list-item text:style-override="id1-3-2-4-81-3">
              <text:number>•</text:number>
              <text:p text:style-name="al">2 punten worden toegekend indien de score op de bij het selectiecriterium genoemde aspecten in samenhang bezien, matig is;</text:p>
            </text:list-item>
            <text:list-item text:style-override="id1-3-2-4-81-4">
              <text:number>•</text:number>
              <text:p text:style-name="al">3 punten worden toegekend indien de score op de bij het selectiecriterium genoemde aspecten in samenhang bezien, redelijk is;</text:p>
            </text:list-item>
            <text:list-item text:style-override="id1-3-2-4-81-5">
              <text:number>•</text:number>
              <text:p text:style-name="al">4 punten worden toegekend indien de score op de bij het selectiecriterium genoemde aspecten in samenhang bezien, goed is;</text:p>
            </text:list-item>
            <text:list-item text:style-override="id1-3-2-4-81-6">
              <text:number>•</text:number>
              <text:p text:style-name="al">5 punten worden toegekend indien de score op de bij het selectiecriterium genoemde aspecten in samenhang bezien, zeer goed is.</text:p>
            </text:list-item>
          </text:list>
          <text:p text:style-name="al">Criteria voor het selecteren van subsidieaanvragen voor de uitvoering van een gebiedsplan:</text:p>
          <text:list text:style-name="id1-3-2-4-83">
            <text:list-item text:style-override="id1-3-2-4-83-1">
              <text:number>1.</text:number>
              <text:p text:style-name="al">
              <text:span text:style-name="nadrukvet">ambitie van het plan ten aanzien van de te realiseren gebiedsdoelen: </text:span>
            </text:p>
              <text:p text:style-name="al">De ambitie wordt bepaald door in samenhang te kijken naar de volgende aspecten:</text:p>
              <text:list text:style-name="id1-3-2-4-83-1-4">
                <text:list-item text:style-override="id1-3-2-4-83-1-4-1">
                  <text:number>•</text:number>
                  <text:p text:style-name="al">Wat is de ambitie van het gebiedsplan om bij te dragen aan provinciale en gemeentelijke omgevingsvisies, -plannen en (beleids)programma’s en die van waterschappen? Denk bijvoorbeeld aan een bossenstrategie en provinciale stikstofaanpak. </text:p>
                </text:list-item>
                <text:list-item text:style-override="id1-3-2-4-83-1-4-2">
                  <text:number>•</text:number>
                  <text:p text:style-name="al">Worden alle relevante (beleids/gebieds)doelen meegenomen? Welke wel en niet? Denk aan de doelen m.b.t. biodiversiteit, milieu en/of klimaat. En wordt ook gekeken naar bijvoorbeeld gezondheid, dierenwelzijn, en sociaaleconomische versterking?</text:p>
                </text:list-item>
                <text:list-item text:style-override="id1-3-2-4-83-1-4-3">
                  <text:number>•</text:number>
                  <text:p text:style-name="al">Wat zijn de ambities van de betrokken landbouwers? Borgt het gebiedsplan de continuïteit en duurzaamheid van de landbouw? </text:p>
                </text:list-item>
                <text:list-item text:style-override="id1-3-2-4-83-1-4-4">
                  <text:number>•</text:number>
                  <text:p text:style-name="al">Zijn er nieuwe elementen in de gebiedsprocessen en/of extra opbrengst, anders dan wat bijdraagt aan de eerdergenoemde doelen?</text:p>
                </text:list-item>
              </text:list>
            </text:list-item>
            <text:list-item text:style-override="id1-3-2-4-83-2">
              <text:number>2.</text:number>
              <text:p text:style-name="al">
              <text:span text:style-name="nadrukvet">diversiteit van de partijen en aantal samenwerkende partijen:</text:span>
            </text:p>
              <text:list text:style-name="id1-3-2-4-83-2-3">
                <text:list-item text:style-override="id1-3-2-4-83-2-3-1">
                  <text:number>•</text:number>
                  <text:p text:style-name="al">Nemen, naast landbouwers zelf, alle relevante gebiedspartijen deel aan het samenwerkingsverband, zoals overheidspartijen, natuur- en landschapsorganisaties, en kennispartijen? Denk aan een groep boeren in een gebied, een boerenorganisatie, LTO, agrarisch collectief, ketenpartners, erfbetreders, adviseurs, toeleveranciers, afnemers, grondeigenaren, en agrarische jongeren. </text:p>
                </text:list-item>
                <text:list-item text:style-override="id1-3-2-4-83-2-3-2">
                  <text:number>•</text:number>
                  <text:p text:style-name="al">Sluiten de samenwerkende partijen qua expertise aan bij de voorgenomen activiteiten?</text:p>
                </text:list-item>
              </text:list>
            </text:list-item>
            <text:list-item text:style-override="id1-3-2-4-83-3">
              <text:number>3.</text:number>
              <text:p text:style-name="al">
              <text:span text:style-name="nadrukvet">draagvlak voor het gebiedsplan:</text:span>
            </text:p>
              <text:list text:style-name="id1-3-2-4-83-3-3">
                <text:list-item text:style-override="id1-3-2-4-83-3-3-1">
                  <text:number>•</text:number>
                  <text:p text:style-name="al">Zijn er in het gebied voldoende landbouwers die mee willen doen met het plan? Hoeveel van het totale areaal in het plangebied betreft dit en hoeveel van de relevante sectoren zijn betrokken?</text:p>
                </text:list-item>
                <text:list-item text:style-override="id1-3-2-4-83-3-3-2">
                  <text:number>•</text:number>
                  <text:p text:style-name="al">Op welke steun, bijvoorbeeld van lokale overheidspartijen of lokale gevestigde andere ondernemers en partijen, kan de uitvoering van het gebiedsplan van de partners in het samenwerkingsverband rekenen en hoe is dit onderbouwd? Hoe divers is de opsomming van betrokken belanghebbende gebiedspartijen die draagvlak hebben getoond voor de uitvoering van het gebiedsplan?</text:p>
                </text:list-item>
                <text:list-item text:style-override="id1-3-2-4-83-3-3-3">
                  <text:number>•</text:number>
                  <text:p text:style-name="al">Hoe heeft afstemming plaatsgevonden met deze in het gebied aanwezige andere belanghebbende partijen die niet mee participeren in de uitvoering van het gebiedsplan, maar wel een belang hebben bij de uitvoering van het gebiedsplan?</text:p>
                </text:list-item>
              </text:list>
            </text:list-item>
            <text:list-item text:style-override="id1-3-2-4-83-4">
              <text:number>4.</text:number>
              <text:p text:style-name="al">
              <text:span text:style-name="nadrukvet">effectiviteit van de activiteit: </text:span>
            </text:p>
              <text:list text:style-name="id1-3-2-4-83-4-3">
                <text:list-item text:style-override="id1-3-2-4-83-4-3-1">
                  <text:number>•</text:number>
                  <text:p text:style-name="al">Een project dat bijdraagt aan de drie doelen klimaat, water en biodiversiteit, zal hoger scoren dan een project dat enkel bijdraagt aan één van deze drie doelen. In hoeverre is de effectieve bijdrage aan de doelen kwalitatief of kwantitatief in beeld gebracht en zorgvuldig onderbouwd? </text:p>
                </text:list-item>
                <text:list-item text:style-override="id1-3-2-4-83-4-3-2">
                  <text:number>•</text:number>
                  <text:p text:style-name="al">Zijn bij de uitwerking van het doelbereik de zeven doelen van kringlooplandbouw<text:note text:id="noot_id1-3-2-4-83-4-3-2-2-1" text:note-class="footnote"><text:note-citation text:label="1">1</text:note-citation><text:note-body><text:p text:style-name="noot.al">verbeteren circulariteit; 2) omgaan met en tegengaan van klimaatverandering; 3) verbeteren waterkwaliteit en -beheer; 4) verbeteren bodemkwaliteit; 5) herstellen biodiversiteit; 6) verbeteren plant- en diergezondheid; 7) verbeteren sociaaleconomische positie van de boer.</text:p></text:note-body></text:note> meegenomen?</text:p>
                </text:list-item>
                <text:list-item text:style-override="id1-3-2-4-83-4-3-3">
                  <text:number>•</text:number>
                  <text:p text:style-name="al">Zijn de gebiedsdoelen op logische en navolgbare wijze uitgewerkt naar activiteiten zoals investeringen, kennisoverdracht en bewustwording en samenwerking voor innovatie?</text:p>
                </text:list-item>
                <text:list-item text:style-override="id1-3-2-4-83-4-3-4">
                  <text:number>•</text:number>
                  <text:p text:style-name="al">In hoeverre worden nieuwe kennis, concepten en innovaties in het project meegenomen om een grotere effectiviteit te realiseren (bijvoorbeeld via innovatienetwerk landbouw)? </text:p>
                </text:list-item>
                <text:list-item text:style-override="id1-3-2-4-83-4-3-5">
                  <text:number>•</text:number>
                  <text:p text:style-name="al">Zijn de geplande activiteiten in relatie tot de ambities concreet onderbouwd? Bijvoorbeeld door data of het gebruik van indicatoren?</text:p>
                </text:list-item>
                <text:list-item text:style-override="id1-3-2-4-83-4-3-6">
                  <text:number>•</text:number>
                  <text:p text:style-name="al">Is inzichtelijk gemaakt welke mogelijke (nadelige) bijeffecten de activiteiten hebben? Hoe verhoudt dit zich tot de bijdrage aan de doelen?</text:p>
                </text:list-item>
              </text:list>
            </text:list-item>
            <text:list-item text:style-override="id1-3-2-4-83-5">
              <text:number>5.</text:number>
              <text:p text:style-name="al">
              <text:span text:style-name="nadrukvet">efficiëntie van uitvoering van de activiteit: </text:span>
            </text:p>
              <text:p text:style-name="al">Welke input, bijvoorbeeld geld, kennis en kunde, wordt ingezet en benut om de beoogde resultaten te kunnen realiseren? </text:p>
              <text:list text:style-name="id1-3-2-4-83-5-4">
                <text:list-item text:style-override="id1-3-2-4-83-5-4-1">
                  <text:number>•</text:number>
                  <text:p text:style-name="al">Hoe efficiënt is de samenwerking georganiseerd, in hoeverre wordt de uitvoering van het gebiedsplan bijvoorbeeld projectmatig aangepakt? Zijn duidelijke werkafspraken tussen de partners in het samenwerkingsverband vastgelegd en is sprake van kennisdeling om van elkaar te leren?</text:p>
                </text:list-item>
                <text:list-item text:style-override="id1-3-2-4-83-5-4-2">
                  <text:number>•</text:number>
                  <text:p text:style-name="al">Heeft de penvoerder voldoende inhoudelijke en financiële expertise, draagvlak in het gebied en financiële draagkracht?</text:p>
                </text:list-item>
                <text:list-item text:style-override="id1-3-2-4-83-5-4-3">
                  <text:number>•</text:number>
                  <text:p text:style-name="al">Staan de kosten, waaronder de proceskosten, in de juiste verhouding tot de verwachte resultaten?</text:p>
                </text:list-item>
              </text:list>
            </text:list-item>
            <text:list-item text:style-override="id1-3-2-4-83-6">
              <text:number>6.</text:number>
              <text:p text:style-name="al">
              <text:span text:style-name="nadrukvet">haalbaarheid van de activiteit:</text:span>
            </text:p>
              <text:p text:style-name="al">Bij haalbaarheid wordt gelet op de kans van slagen van de uitvoering van het gebiedsplan, gedurende de uitvoering maar ook in de tijd na ‘oplevering’ van het gebiedsplan. De mate van haalbaarheid wordt beoordeeld door in samenhang te kijken naar:</text:p>
              <text:list text:style-name="id1-3-2-4-83-6-4">
                <text:list-item text:style-override="id1-3-2-4-83-6-4-1">
                  <text:number>•</text:number>
                  <text:p text:style-name="al">Is het aannemelijk dat de manier waarop de samenwerking is georganiseerd tot een goede uitvoering van het project leidt?</text:p>
                </text:list-item>
                <text:list-item text:style-override="id1-3-2-4-83-6-4-2">
                  <text:number>•</text:number>
                  <text:p text:style-name="al">Is er voorzien in de nodige flexibiliteit voor aanpassingen in de plannen betreffende het wat, waar, wie, hoeveel, en wanneer?</text:p>
                </text:list-item>
                <text:list-item text:style-override="id1-3-2-4-83-6-4-3">
                  <text:number>•</text:number>
                  <text:p text:style-name="al">Is er voldoende ruimte voor een lerende aanpak?</text:p>
                </text:list-item>
                <text:list-item text:style-override="id1-3-2-4-83-6-4-4">
                  <text:number>•</text:number>
                  <text:p text:style-name="al">Wordt er gewerkt met risicoanalyses? Hoe wordt er omgegaan met eventuele onzekerheden?</text:p>
                </text:list-item>
                <text:list-item text:style-override="id1-3-2-4-83-6-4-5">
                  <text:number>•</text:number>
                  <text:p text:style-name="al">Is er een plan voor structurele inbedding van de resultaten na afloop? </text:p>
                </text:list-item>
                <text:list-item text:style-override="id1-3-2-4-83-6-4-6">
                  <text:number>•</text:number>
                  <text:p text:style-name="al">In hoeverre is vergunbaarheid van de activiteiten aangetoond? Worden of zijn de benodigde vergunningen verleend en past het gebiedsplan binnen de vigerende richtlijnen voor ruimtelijke ordening van het gebied?</text:p>
                </text:list-item>
              </text:list>
            </text:list-item>
            <text:list-item text:style-override="id1-3-2-4-83-7">
              <text:number>7.</text:number>
              <text:p text:style-name="al">
              <text:span text:style-name="nadrukvet">mate van urgentie van de activiteit: </text:span>
            </text:p>
              <text:list text:style-name="id1-3-2-4-83-7-3">
                <text:list-item text:style-override="id1-3-2-4-83-7-3-1">
                  <text:number>•</text:number>
                  <text:p text:style-name="al">Is er in de regio of het gebied sprake van een noodzakelijke opgave voor de doelen klimaat, water en biodiversiteit, die binnen een bepaalde termijn opgepakt moet worden? </text:p>
                </text:list-item>
                <text:list-item text:style-override="id1-3-2-4-83-7-3-2">
                  <text:number>•</text:number>
                  <text:p text:style-name="al">Is er sprake van een (zeer) korte termijn (binnen 3 jaar) waarbinnen de opgave moet worden opgepakt?</text:p>
                </text:list-item>
                <text:list-item text:style-override="id1-3-2-4-83-7-3-3">
                  <text:number>•</text:number>
                  <text:p text:style-name="al">In hoeverre is de relatie tussen de geplande activiteiten en de urgente opgave onderbouwd en concreet gemaakt?</text:p>
                </text:list-item>
              </text:list>
            </text:list-item>
          </text:list>
          <text:p text:style-name="al">
          <text:span text:style-name="nadrukvet">
            <text:span text:style-name="nadrukcur">Wegingsfactoren</text:span>
          </text:span>
        </text:p>
          <text:p text:style-name="al">Hieronder wordt weergegeven welke wegingsfactoren bij welk selectiecriterium van toepassing is. Per selectiecriterium kan een score van 0, 1, 2, 3, 4 of 5 punten worden behaald:</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mbitie van het plan ten aanzien van de te realiseren gebiedsdoele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Diversiteit van de partijen en aantal samenwerkende partije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raagvlak voor het gebiedspla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ffectiviteit van de activitei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fficiëntie van uitvoering van de activitei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Haalbaarheid van de activitei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Mate van urgentie van de activitei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4">
                  <text:p text:style-name="table_al">
                    <text:span text:style-name="nadrukvet">Maximumaantal te behalen punten</text:span>
                  </text:p>
                </table:table-cell>
                <table:table-cell table:style-name="cell_frame_all" table:number-rows-spanned="1" table:number-columns-spanned="1">
                  <text:p text:style-name="table_al">
                    <text:span text:style-name="nadrukvet">70</text:span>
                  </text:p>
                </table:table-cell>
              </table:table-row>
            </table:table>
            <text:p text:style-name="table_bottom"/>
          </text:section>
          <text:p text:style-name="al"/>
          <text:p text:style-name="al">
          <text:span text:style-name="nadrukcur">
            <text:span text:style-name="nadrukvet">Rangschikking van aanvragen</text:span>
          </text:span>
        </text:p>
          <text:p text:style-name="al">Voor de rangschikking van alle aanvragen geldt dat een individuele aanvraag minimaal 60% van de maximaal te behalen score moet halen, wat betekent dat alleen aanvragen met een totaalscore van minstens 42 punten in aanmerking komen.</text:p>
          <text:p text:style-name="al"/>
          <text:p text:style-name="al">Er is sprake van een tender binnen deze openstelling. Voor de selectie van de gebiedsplannen die voor subsidie in aanmerking komen, is een adviescommissie samengesteld. De aanvragen worden gescoord aan de hand van selectiecriteria en vervolgens gerangschikt door de adviescommissie. Alleen de aanvragen met de minimumscore van 42 punten of hoger komen voor subsidie in aanmerking, voor zover het binnen het opengestelde plafond past. </text:p>
          <text:p text:style-name="al">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op de selectiecriteria in de volgorde: d, a, b, c, e, f, g. </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adviescommissie zoals bedoeld in artikel 1.13 van de Uitvoeringsregeling.</text:p>
          <text:p text:style-name="al"/>
          <text:p text:style-name="al">
          <text:span text:style-name="nadrukvet">Artikel 11 Verplichtingen</text:span>
        </text:p>
          <text:p text:style-name="al">Aansluiting op het Nationale Netwerk platteland en Europese EIP-netwerk draagt ertoe bij dat samenwerkingsverbanden gedurende het gehele project gebruik kunnen maken van beschikbare kennis en ervaring voor een hogere effectiviteit. Het doel hiervan is dat de kennis die opgedaan wordt tijdens de projecten door anderen gebruikt kan worden. Daardoor draagt deze kennis bij aan effectievere en innovatieve gebiedsplannen in Nederland en in Europa. Daarnaast kunnen via de netwerken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en in ieder geval begrepen:</text:p>
          <text:list text:style-name="id1-3-2-4-103">
            <text:list-item text:style-override="id1-3-2-4-103-1">
              <text:number>-</text:number>
              <text:p text:style-name="al">Groen Kennisnet*</text:p>
            </text:list-item>
            <text:list-item text:style-override="id1-3-2-4-103-2">
              <text:number>-</text:number>
              <text:p text:style-name="al">EIP-netwerk** als bedoeld in artikel 127 VO (EU) nr 2021/2115.</text:p>
            </text:list-item>
          </text:list>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text:p text:style-name="al">
          <text:span text:style-name="nadrukvet">Artikel 12 Voortgangsverslag, deelbetaling en inhoudelijk verslag</text:span>
        </text:p>
          <text:p text:style-name="al">Bij voorgangsverslagen, verzoeken tot deelbetaling en verzoeken tot vaststelling gelden rapportageverplichtingen. Deze verplichtingen worden opgelegd omdat de lidstaten verplicht zijn dergelijke gegevens aan te leveren bij de Europese Commissie. </text:p>
          <text:p text:style-name="al"/>
          <text:p text:style-name="al">Men dient onder andere te rapporteren over het aantal personen dat baat gehad heeft bij het gebiedsplan. Hieronder wordt het gerealiseerde aantal personen verstaan dat van advies, opleiding, kennisuitwisseling of deelname aan de EIP-groep heeft geprofiteerd om betere duurzame economische, sociale, milieu- en klimaatprestaties en prestaties op het gebied van hulpbronnenefficiëntie te leveren.</text:p>
          <text:p text:style-name="al"/>
          <text:p text:style-name="al">
          <text:span text:style-name="nadrukvet">Artikel 13 Subsidie-arrangement</text:span>
        </text:p>
          <text:p text:style-name="al">Voor de verantwoording van de subsidie voor de uitvoering van een gebiedsplan geldt dat alle kosten waarvoor subsidie is verleend verantwoord moeten worden aan de hand van een inhoudelijk en financieel verslag. In feite vindt de verantwoording van de subsidie plaats op basis van daadwerkelijk gerealiseerde kosten.</text:p>
          <text:p text:style-name="al"/>
          <text:p text:style-name="al">
          <text:span text:style-name="nadrukvet">Artikel 14 Voorschot</text:span>
        </text:p>
          <text:p text:style-name="al">Bij subsidieverlening wordt een voorschot van 50% van de verleende subsidie direct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1.2 van de Uitvoeringsregeling Europese Landbouwsubsidies Noord-Holland 2023-2027]|[https://lokaleregelgeving.overheid.nl/CVDR696967/4#hoofdstuk_1_artikel_1.2</meta:user-defined>
    <meta:user-defined meta:name="DC.source">artikel 2.6.1, eerste lid, onderdeel a, van de Uitvoeringsregeling Europese Landbouwsubsidies Noord-Holland 2023-2027]|[https://lokaleregelgeving.overheid.nl/CVDR696967/4#hoofdstuk_2_paragraaf_1_artikel_2.1.6</meta:user-defined>
    <meta:user-defined meta:name="OVERHEIDop.referentienummer">2459210/2459274</meta:user-defined>
    <meta:user-defined meta:name="DCTERMS.alternative">Openstellingsbesluit subsidie uitvoering samenwerking integrale gebiedsontwikkeling 2026</meta:user-defined>
    <dc:language>nl</dc:language>
    <meta:user-defined meta:name="OVERHEIDop.locatietype/OVERHEIDop.gebiedsmarkering">Provincie</meta:user-defined>
    <meta:user-defined meta:name="DC.title">Besluit van Gedeputeerde Staten van Noord-Holland van 2 december 2025, [2459210/2459274], tot vaststelling van het Openstellingsbesluit met subsidieplafond van de Uitvoeringsregeling Europese Landbouwsubsidies Noord-Holland 2023-2027 voor het onderdeel Samenwerking integrale gebiedsontwikkeling (Openstellingsbesluit subsidie uitvoering samenwerking integrale gebiedsontwikkeling 2026)</meta:user-defined>
    <meta:user-defined meta:name="DCTERMS.W3CDTF/DCTERMS.available">2025-12-15</meta:user-defined>
    <meta:user-defined meta:name="DCTERMS.W3CDTF/OVERHEIDop.jaargang">2025</meta:user-defined>
    <meta:user-defined meta:name="OVERHEIDop.publicationIssue">20660</meta:user-defined>
    <meta:user-defined meta:name="OVERHEIDop.PrbID/DC.identifier">prb-2025-20660</meta:user-defined>
    <meta:user-defined meta:name="OVERHEIDop.versieInformatie"/>
  </office:meta>
</office:document-meta>
</file>