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en vergunning voor de IJsselland Rally, in gemeenten Dalfsen, Deventer, Hellendoorn, Kampen, Raalte, Rijssen-Holten, Staphorst, Zwartewaterland e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4 ontvingen wij een ontheffings- en vergunningsaanvraag voor de wegwedstrijd 'IJsselland Rally' op 21 maart 2025. Deze wegwedstrijd vindt plaats in gemeenten Dalfsen, Deventer, Hellendoorn, Kampen, Raalte, Rijssen-Holten, Staphorst, Zwartewaterland en Zwolle. Gedeputeerde Staten hebben besloten dat de ontheffing en vergunning worden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301</meta:user-defined>
    <meta:user-defined meta:name="DCTERMS.abstract">Kennisgeving verleende ontheffing en vergunning voor de IJsselland Rally, in gemeenten Dalfsen, Deventer, Hellendoorn, Kampen, Raalte, Rijssen-Holten, Staphorst, Zwartewaterland en Zwolle</meta:user-defined>
    <dc:language>nl</dc:language>
    <meta:user-defined meta:name="OVERHEIDop.locatietype/OVERHEIDop.gebiedsmarkering">Punt</meta:user-defined>
    <meta:user-defined meta:name="DC.title">Kennisgeving verleende ontheffing en vergunning voor de IJsselland Rally, in gemeenten Dalfsen, Deventer, Hellendoorn, Kampen, Raalte, Rijssen-Holten, Staphorst, Zwartewaterland en Zwolle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66</meta:user-defined>
    <meta:user-defined meta:name="OVERHEIDop.PrbID/DC.identifier">prb-2025-2066</meta:user-defined>
    <meta:user-defined meta:name="OVERHEIDop.versieInformatie"/>
  </office:meta>
</office:document-meta>
</file>