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Utrecht van 9 december 2025, nr. UTSP-432403905-48668, tot wijziging van Subsidieregeling Recreatie en Toerisme 2022 – 2025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Utrecht;</text:p>
            <text:p text:style-name="al"/>
            <text:p text:style-name="al">Gelet op het omgevingswetprogramma Recreatie en Toerisme 2022-2025 en artikel 1.4, eerste lid, van de Algemene subsidieverordening provincie Utrecht 2022;</text:p>
            <text:p text:style-name="al"/>
            <text:p text:style-name="al">Overwegende dat het wenselijk is de subsidieregeling Recreatie en Toerisme 2022 - 2025 te wijzigen om aan te sluiten bij de ontwikkelingen in het toeristisch recreatieve werkveld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Recreatie en Toerisme 2022 - 2025 wordt als volgt gewijzigd:</text:p>
            <text:p text:style-name="al"/>
            <text:p text:style-name="al">
            <text:span text:style-name="nadrukvet">A</text:span>
          </text:p>
            <text:p text:style-name="al">In artikel 11, eerste lid, wordt “Het subsidieplafond voor projecten als bedoeld in artikel 3, 4 en 5 bedraagt jaarlijks € 800.000,- waarvan maximaal € 200.000,- beschikbaar is voor artikel 3, 2e lid onder c.” vervangen door: </text:p>
            <text:p text:style-name="al">Het subsidieplafond voor projecten als bedoeld in artikel 3, 4 en 5 bedraagt in 2025 € 833.556,- waarvan maximaal € 233.012,- beschikbaar is voor artikel 3, tweede lid, aanhef en onder c.</text:p>
            <text:p text:style-name="al"/>
            <text:p text:style-name="al">
            <text:span text:style-name="nadrukvet">B.</text:span>
          </text:p>
            <text:p text:style-name="al">In artikel 11, tweede lid wordt “Het subsidieplafond voor projecten als bedoeld in artikel 6 bedraagt jaarlijks € 150.000,-.” vervangen door: Het subsidieplafond voor projecten als bedoeld in artikel 6 bedraagt in 2025 € 162.01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agtekening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9 december 2025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 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6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DC.source">artikel 4:25 van de Algemene wet bestuursrecht]|[1.0:c:BWBR0005537&amp;artikel=4%3A25&amp;g=2022-03-02</meta:user-defined>
    <meta:user-defined meta:name="DC.source">Algemene subsidieverordening provincie Utrecht]|[https://lokaleregelgeving.overheid.nl/CVDR628388/1</meta:user-defined>
    <meta:user-defined meta:name="OVERHEIDop.referentienummer">UTSP-432403905-48668</meta:user-defined>
    <meta:user-defined meta:name="DCTERMS.alternative">Subsidieregeling Recreatie en Toerisme 2022-2025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5 april 2022, nummer 824581D9, houdende nadere regels op grond van de Algemene subsidieverordening provincie Utrecht (Subsidieregeling Recreatie en Toerisme 2022 – 2025 provincie Utrecht)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57</meta:user-defined>
    <meta:user-defined meta:name="OVERHEIDop.betreftRegeling">CVDR675425_4</meta:user-defined>
    <meta:user-defined meta:name="xs:date/OVERHEIDop.startdatum">2025-12-12</meta:user-defined>
    <meta:user-defined meta:name="OVERHEIDop.PrbID/DC.identifier">prb-2025-20657</meta:user-defined>
    <meta:user-defined meta:name="OVERHEIDop.versieInformatie"/>
  </office:meta>
</office:document-meta>
</file>