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dheidsclausule voor varkenshouderij in Lith C2365521/6221656</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ij een verzoek ontvangen om een voorschrift van een toepaste hardheidsclausule op basis van de Omgevingsverordening Noord-Brabant (hierna: OV) te wijzigen. Het besluit om de hardheidsclausule toe te passen is genomen op 6 april 2021, kenmerk C2278252/4858605, en ziet op het toestaan van een afwijking van de technische eisen als bedoeld in artikel 2.66, eerste lid en 2.69, eerste lid van de IOV, voor het toepassen van een innovatief huisvestingssysteem en voor het tijdelijk langer traditioneel huisvesten van varkens bij de varkenshouderij Van Lamoen BV aan de Gewandeweg 2 in Lith. Daarnaast is op 25 juni 2024 een wijzigingsbesluit genomen om het gebruik van de controlestallen en –afdelingen ten behoeve van traditionele huisvesting langer toe te staan, tot 1 januari 2026 in plaats van 1 januari 2024. </text:p>
            <text:p text:style-name="common-al">Het bedrijf neemt deel aan het project Total Circular Farm Concept (TCF). Dit project wordt door provincie Noord-Brabant gesteund. Het initiatief draagt bij aan de ontwikkeling van nieuwe emissiearme en brongerichte huisvestingssystemen en het vergroten van inzicht in ammoniakemissies via monitoring. Momenteel wordt het huisvestingssysteem bemeten en de verwachting is dat de officiële metingen en het project in juli 2027 afgerond zullen worden. </text:p>
            <text:p text:style-name="last-al">Vanwege het belang van het project hebben we besloten onderstaand voorschrift van de hardheidsclausule met kenmerk C2278252/4858605: ‘Het gebruik van de controlestallen en –afdelingen ten behoeve van traditionele huisvesting (door de emissiearme huisvestingssystemen niet te benutten) is, in afwijking van artikel 2.66, eerste lid en artikel 2.69, eerste lid van de IOV, toegestaan tot uiterlijk 1 januari 2024.’ Als volgt te wijzigen: ‘Het gebruik van de controlestallen en –afdelingen ten behoeve van traditionele huisvesting (door de emissiearme huisvestingssystemen niet te benutten) is, in afwijking van artikel 2.66, eerste lid en artikel 2.69, eerste lid van de IOV, toegestaan tot uiterlijk 1 juli 2027.’ </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4 decem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Gedeputeerde Staten van Noord-Braban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65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65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Rubriek/DC.type">andere voorlichtingsinformatie</meta:user-defined>
    <meta:user-defined meta:name="OVERHEIDop.referentienummer">C2278252/4858605</meta:user-defined>
    <dc:language>nl</dc:language>
    <meta:user-defined meta:name="OVERHEIDop.locatietype/OVERHEIDop.gebiedsmarkering">Adres</meta:user-defined>
    <meta:user-defined meta:name="DC.title">Hardheidsclausule voor varkenshouderij in Lith C2365521/6221656</meta:user-defined>
    <meta:user-defined meta:name="DCTERMS.W3CDTF/DCTERMS.available">2025-12-11</meta:user-defined>
    <meta:user-defined meta:name="DCTERMS.W3CDTF/OVERHEIDop.jaargang">2025</meta:user-defined>
    <meta:user-defined meta:name="OVERHEIDop.publicationIssue">20656</meta:user-defined>
    <meta:user-defined meta:name="OVERHEIDop.PrbID/DC.identifier">prb-2025-20656</meta:user-defined>
    <meta:user-defined meta:name="OVERHEIDop.versieInformatie"/>
  </office:meta>
</office:document-meta>
</file>