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 Hoogwaterbescherming Vught, Esch en Sint-Michielsgestel</text:p>
      <text:section text:name="zakelijke-mededeling_id1-3-2" text:style-name="zakelijke-mededeling">
        <text:section text:name="zakelijke-mededeling-tekst_id1-3-2-1" text:style-name="zakelijke-mededeling-tekst">
          <text:section text:name="tekst_id1-3-2-1-1" text:style-name="tekst">
            <text:p text:style-name="common-al">Terinzagelegging van de Notitie Reikwijdte en Detailniveau (NRD) in het kader van de milieueffectrapportage (mer)-procedure </text:p>
            <text:p text:style-name="common-al">
            <text:span text:style-name="nadrukvet">Aanleiding</text:span>
          </text:p>
            <text:p text:style-name="common-al">Als gevolg van klimaatverandering, krijgen rivieren steeds vaker te maken met piekafvoeren en extreme waterstanden. Hierdoor neemt het risico op overstromingen toe. De regio ’s-Hertogenbosch is extra kwetsbaar omdat rivier de Maas en de stroomgebieden van de Dommel en de Aa hier samenkomen. In uitzonderlijke situaties kan het waterpeil op de Dommel, de Aa en de Dieze in en rond ’s-Hertogenbosch zo hoog oplopen, dat het huidige systeem van hoogwaterbescherming (dijken, stuwen, waterbergingen en afvoerkanalen) dit hoge waterpeil niet aankan. </text:p>
            <text:p text:style-name="common-al">Voor Waterschap de Dommel is klimaatverandering in combinatie met de hoogwaterdreiging de aanleiding voor dit project. Het doel is de dorpen en het gebied tussen Vught, Esch en Sint Michielsgestel te beschermen door middel van een gesloten stelsel aan regionale keringen. Met dit project wil Waterschap de Dommel de hoogwaterveiligheid van het gebied borgen en zorgen dat de impact van toekomstige hoogwaters wordt geminimaliseerd.</text:p>
            <text:p text:style-name="common-al">Het Dagelijks Bestuur van Waterschap De Dommel besloot in 2023 tot een verkenning van het project Hoogwaterbescherming Vught, Esch en Sint-Michielsgestel (hierna: HWB VEG<text:note text:id="noot_id1-3-2-1-1-5-1" text:note-class="footnote"><text:note-citation text:label="1 ">1 </text:note-citation><text:note-body><text:p text:style-name="noot.al">Het project ‘Hoogwaterbescherming Vught, Esch en Sint-Michielsgestel’ wordt afgekort met HWB VEG. Hierin staat de G voor Gestel, omdat Sint-Michielsgestel in spreektaal zo wordt genoemd.</text:p></text:note-body></text:note>). Er is sprake van een grootschalige en complexe veiligheidsopgave, met circa 25 kilometer te verbeteren waterkeringen. Daarnaast zijn er locaties in het gebied waar geen keringen zijn. Daar moeten de hoge gronden het achterland beschermen tegen hoogwater. De veiligheidsopgave geldt dus voor het stelsel van keringen en hoge gronden.</text:p>
            <text:p text:style-name="common-al">Dit project beoogt een gesloten stelsel van regionale keringen voor de bescherming van de Brabantse dorpen Vught, Esch en Sint-Michielsgestel en de stad ’s-Hertogenbosch. Met de status van ‘regionale kering’ wordt geborgd dat de keringen in de toekomst worden beheerd en onderhouden op een manier dat zij de hoogwaterbescherming blijven bieden die nodig is voor het gebied. De waterkeringen en hoge gronden binnen het projectgebied maken o.a. deel uit van het Natura 2000-gebieden Vlijmens Ven, Moerputten &amp; Bossche Broek, het Natuurnetwerk Brabant en de landgoederenzone ten oosten en zuiden van Vught.</text:p>
            <text:p text:style-name="common-al">Op 12 december 2025 wordt de Notitie Reikwijdte en Detailniveau (NRD) voor het project Hoogwaterbescherming Vught, Esch Sint-Michielsgestel vrijgegeven voor inspraak.</text:p>
            <text:p text:style-name="common-al">
            <text:span text:style-name="nadrukvet">Waarom een Notitie Reikwijdte en Detailniveau?</text:span>
          </text:p>
            <text:p text:style-name="common-al">De Notitie Reikwijdte en Detailniveau is de start van de procedure om te komen tot een MER en beschrijft hoe de provincie en het waterschap de onderzoeken in het kader van het MER willen aanpakken. Het geeft de kaders aan waarbinnen de procedure van de milieueffectrapportage zal worden uitgevoerd en hoe gedetailleerd dit zal plaatsvinden.</text:p>
            <text:p text:style-name="common-al">De Reikwijdte en het Detailniveau worden door Gedeputeerde Staten vastgesteld.</text:p>
            <text:p text:style-name="common-al">
            <text:span text:style-name="nadrukvet">Informatiebijeenkomst.</text:span>
          </text:p>
            <text:p text:style-name="common-al">Voor het project ‘Dijkverbetering Hoogwaterbescherming Vught, Esch en Sint-Michielsgestel’ wordt een inloopspreekuur georganiseerd op 14 januari 2026 van16.00 tot 20.00 uur bij vergadercentrum ZIN, gelegen aan de Boxtelseweg 58 5261 NE Vught</text:p>
            <text:p text:style-name="common-al">Wij nodigen u van harte uit deze te bezoeken.</text:p>
            <text:p text:style-name="common-al">
            <text:span text:style-name="nadrukvet">Waar kunt u de Notitie Reikwijdte en Detailniveau inzien?</text:span>
          </text:p>
            <text:p text:style-name="common-al">U kunt het document digitaal inzien via de landelijke website <text:a xlink:href="http://www.officielebekendmakingen.nl/" xlink:type="simple"><text:span text:style-name="nadrukondlijn">officielebekendmakingen.nl</text:span></text:a> met als zoekterm HWB-VEG Hoogwaterbescherming Vught, Esch en Sint-Michielsgestel.</text:p>
            <text:p text:style-name="common-al">Het document ligt ook ter inzage bij het provinciehuis, Brabantlaan 1 te ’s-Hertogenbosch. Maak hiervoor eerst een afspraak met Ons Loket, telefonisch bereikbaar via 073 - 681 28 12 of via het volgende vragenformulier: <text:a xlink:href="https://www.brabant.nl/contact/vraag-stellen/" xlink:type="simple"><text:span text:style-name="nadrukondlijn">vraag stellen</text:span></text:a>.</text:p>
            <text:p text:style-name="common-al">Bezoek voor de openingstijden en het adres van het Provinciehuis de volgende pagina <text:a xlink:href="https://www.brabant.nl/contact/adres-openingstijden/" xlink:type="simple"><text:span text:style-name="nadrukondlijn">Adres en openingstijden</text:span></text:a>.</text:p>
            <text:p text:style-name="common-al">
            <text:span text:style-name="nadrukvet">Hoe kunt u uw reactie geven?</text:span>
          </text:p>
            <text:p text:style-name="common-al">U kunt reageren op de Notitie Reikwijdte en Detailniveau. Bijvoorbeeld als u iets mist of vindt dat de provincie ook andere oplossingen moet onderzoeken. U kunt uw zienswijze op de NRD indienen vanaf 12 december 2025 tot en met 5 februari 2026. Bij voorkeur ontvangen wij uw reactie digitaal via: <text:a xlink:href="https://formulieren.brabant.nl/provnbr/M443519_Ter_Inzagelegging_Notitie_Reikwijdte_en_Detailniveau_Hoogwaterb_Vught_Esch_St_Michielsgestel" xlink:type="simple"><text:span text:style-name="nadrukondlijn">reactieformulier NRD Hoogwaterbescherming Vught, Esch en Sint-Michielsgestel</text:span></text:a>.</text:p>
            <text:p text:style-name="common-al">U kunt uw reactie ook per post sturen door deze te richten aan: Provincie Noord-Brabant, Gedeputeerde Staten, Postbus 90151, 5200 MC ’s-Hertogenbosch. Onder vermelding van: Notitie Reikwijdte en Detailniveau Hoogwaterbescherming Vught, Esch en Sint-Michielsgestel.</text:p>
            <text:p text:style-name="common-al">Het is niet nodig uw reactie op meerdere wijzen in te dienen, enkel digitaal of schriftelijk is voldoende.</text:p>
            <text:p text:style-name="common-al">
            <text:span text:style-name="nadrukvet">Wat gebeurt er met uw reactie?</text:span>
          </text:p>
            <text:p text:style-name="last-al">Alle zienswijzen worden voorzien van een reactie en vervolgens opgenomen in een Nota van Zienswijzen waarin namen worden geanonimiseerd. In die Nota staat hoe de zienswijzen worden meegenomen in het uit te werken Milieueffectrapport (MER). Zodra deze Nota van Zienswijzen vastgesteld is, informeert de provincie iedereen die een zienswijze heeft ingediend hierover. U krijgt daarna uiteraard nog de gelegenheid om in een volgende fase op het MER en het ontwerp-Projectbesluit te reageren.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Gedeputeerde Staten van Noord-Braban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65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5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5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Project Hoogwaterbescherming Vught, Esch en Sint-Michielsgestel</meta:user-defined>
    <meta:user-defined meta:name="OVERHEIDop.datumEindeReactietermijn">2026-02-05</meta:user-defined>
    <meta:user-defined meta:name="OVERHEIDop.TilID/OVERHEIDop.terinzageleggingOP">til-2025-42643</meta:user-defined>
    <meta:user-defined meta:name="DCTERMS.W3CDTF/DCTERMS.available">2025-12-11</meta:user-defined>
    <meta:user-defined meta:name="DCTERMS.W3CDTF/OVERHEIDop.jaargang">2025</meta:user-defined>
    <meta:user-defined meta:name="OVERHEIDop.publicationIssue">20653</meta:user-defined>
    <meta:user-defined meta:name="OVERHEIDop.PrbID/DC.identifier">prb-2025-20653</meta:user-defined>
    <meta:user-defined meta:name="OVERHEIDop.versieInformatie"/>
  </office:meta>
</office:document-meta>
</file>