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Klaashuisstraat 62-70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7 februari 2025 een aanvraag voor een beschikking hebben ontvangen waarbij de uitgebreide voorbereidingsprocedure van toepassing is. De aanvraag gaat over de locatie Klaashuisstraat 62-70 te Haaksbergen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6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331</meta:user-defined>
    <meta:user-defined meta:name="DCTERMS.abstract">Betreft: Aanvraag op locatie Klaashuisstraat 62-70 in Haaksbergen</meta:user-defined>
    <dc:language>nl</dc:language>
    <meta:user-defined meta:name="OVERHEIDop.locatietype/OVERHEIDop.gebiedsmarkering">Vlak</meta:user-defined>
    <meta:user-defined meta:name="DC.title">Kennisgeving ontvangst van een aanvraag voor een beschikking, Klaashuisstraat 62-70 te Haaksberg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2065</meta:user-defined>
    <meta:user-defined meta:name="OVERHEIDop.PrbID/DC.identifier">prb-2025-2065</meta:user-defined>
    <meta:user-defined meta:name="OVERHEIDop.versieInformatie"/>
  </office:meta>
</office:document-meta>
</file>