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op grond van hoofdstuk 43 van het algemeen subsidiebesluit Zeeland 2023 voor het behoud van Zeeuwse soor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december 2025, kenmerk 775140, aangaande het vaststellen van een openstellingsperiode en een subsidieplafond in het kader van hoofdstuk 43 voor het behoud van Zeeuwse soorten van het Algemeen subsidiebesluit Zeeland 2023. </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 in het kader van hoofdstuk 43 ‘bijzondere bepalingen voor verstrekking van subsidie voor het behoud van Zeeuwse soorten’ van het Algemeen subsidiebesluit Zeeland 2023 een openstellingsperiode en een subsidieplafond dienen te worden vastgesteld; </text:p>
              </text:list-item>
              <text:list-item text:style-override="id1-3-2-1-1-4-2">
                <text:number>•</text:number>
                <text:p text:style-name="al">gelet op artikel 43.10 van het Algemeen subsidiebesluit Zeeland 2023; </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s in het kader van hoofdstuk 43 ‘bijzondere bepalingen voor verstrekking van subsidie voor het behoud van Zeeuwse soorten’ van het Algemeen subsidiebesluit Zeeland 2023, kunnen worden ingediend van 15 januari 2026 tot en met 17 december 2026. </text:p>
            <text:p text:style-name="al"/>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in het kader van hoofdstuk 43 ‘bijzondere bepalingen voor verstrekking van subsidie voor het behoud van Zeeuwse soorten’ van het Algemeen subsidiebesluit Zeeland 2023, voor de openstellingsperiode, bedoeld in artikel I, bedraagt € 25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dec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6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Algemeen subsidiebesluit Zeeland 2023; Hoofdstuk 43]|[https://lokaleregelgeving.overheid.nl/CVDR688831</meta:user-defined>
    <meta:user-defined meta:name="OVERHEIDop.referentienummer">775140</meta:user-defined>
    <meta:user-defined meta:name="DCTERMS.abstract">Besluit van gedeputeerde staten van Zeeland van 9 december 2025, kenmerk 775140, aangaande het vaststellen van een openstellingsperiode en een subsidieplafond in het kader van hoofdstuk 43 voor het behoud van Zeeuwse soorten van het Algemeen subsidiebesluit Zeeland 2023. </meta:user-defined>
    <meta:user-defined meta:name="DCTERMS.alternative">Openstelling en vaststelling subsidieplafond voor het behoud van Zeeuwse soorten</meta:user-defined>
    <dc:language>nl</dc:language>
    <meta:user-defined meta:name="OVERHEIDop.locatietype/OVERHEIDop.gebiedsmarkering">Provincie</meta:user-defined>
    <meta:user-defined meta:name="DC.title">Besluit van gedeputeerde staten van Zeeland houdende openstelling en vaststelling subsidieplafond op grond van hoofdstuk 43 van het algemeen subsidiebesluit Zeeland 2023 voor het behoud van Zeeuwse soorten</meta:user-defined>
    <meta:user-defined meta:name="DCTERMS.W3CDTF/DCTERMS.available">2025-12-11</meta:user-defined>
    <meta:user-defined meta:name="DCTERMS.W3CDTF/OVERHEIDop.jaargang">2025</meta:user-defined>
    <meta:user-defined meta:name="OVERHEIDop.publicationIssue">20649</meta:user-defined>
    <meta:user-defined meta:name="OVERHEIDop.betreftRegeling">CVDR749531_1</meta:user-defined>
    <meta:user-defined meta:name="xs:date/OVERHEIDop.startdatum">2025-12-12</meta:user-defined>
    <meta:user-defined meta:name="xs:date/OVERHEIDop.einddatum">2026-12-17</meta:user-defined>
    <meta:user-defined meta:name="OVERHEIDop.PrbID/DC.identifier">prb-2025-20649</meta:user-defined>
    <meta:user-defined meta:name="OVERHEIDop.versieInformatie"/>
  </office:meta>
</office:document-meta>
</file>