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ldorpstraat 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november 2025 van een aanvraag om een omgevingsvergunning als bedoeld in de Omgevingswet. De aanvraag betreft het <text:span text:style-name="nadrukvet">wijzigen</text:span> van de op 26 februari 2021, kenmerk  ODH-2021-00024407, verleende vergunning i.v.m. gewijzigde hydrothermische effecten van een open bodemenergiesysteem op locatie <text:span text:style-name="nadrukvet">Waldorpstraat 85, 2521 CE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524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6 februari 2021 verleende vergunning i.v.m. gewijzigde hydrothermische effecten van een open bodemenergiesysteem.</meta:user-defined>
    <dc:language>nl</dc:language>
    <meta:user-defined meta:name="OVERHEIDop.locatietype/OVERHEIDop.gebiedsmarkering">Adres</meta:user-defined>
    <meta:user-defined meta:name="DC.title">Kennisgeving aanvraag omgevingsvergunning, Waldorpstraat 85 te Den Haag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48</meta:user-defined>
    <meta:user-defined meta:name="OVERHEIDop.PrbID/DC.identifier">prb-2025-20648</meta:user-defined>
    <meta:user-defined meta:name="OVERHEIDop.versieInformatie"/>
  </office:meta>
</office:document-meta>
</file>