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Project 11 bouw aan de Moezelweg 75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Vopak Terminal Europoort B.V. aan de Moezelweg 75 , 3198 LS te Rotterdam-Europoort.</text:p>
            <text:p text:style-name="common-al"/>
            <text:p text:style-name="common-al">Aangevraagde activiteit(en)  : Bouwactiviteit (technisch) en Omgevingsplanactiviteit bouwactiviteit</text:p>
            <text:p text:style-name="common-al">Toelichting en uitleg over activiteit : Voor het aanleggen van nieuwe leidingen tussen Tankput 11 en Vingerpier 3</text:p>
            <text:p text:style-name="common-al">Aanvraagdatum    : 31 juli 2025</text:p>
            <text:p text:style-name="common-al">Besluitdatum    : 9 december 2025  </text:p>
            <text:p text:style-name="common-al">Bekendmaking    : 9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1 jan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23671 en/of het verzoeknummer: 2025073101359.</text:p>
            <text:p text:style-name="common-al"/>
            <text:p text:style-name="common-al">U kunt de stukken ook digitaal inzien met betrekking tot deze procedure door op onderstaande link te klikken:</text:p>
            <text:p text:style-name="common-al">
            <text:a xlink:href="https://loket.dcmr.nl/mozard/!suite92.scherm1007?mObj=9976254" xlink:type="simple">https://loket.dcmr.nl/mozard/!suite92.scherm1007?mObj=9976254</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64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4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4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23671 </meta:user-defined>
    <meta:user-defined meta:name="DCTERMS.abstract">GS hebben omgevingsvergunning verleend inzake aanleg nieuwe leidingen tussen tankput 11 en vingerpier 3. </meta:user-defined>
    <dc:language>nl</dc:language>
    <meta:user-defined meta:name="OVERHEIDop.locatietype/OVERHEIDop.gebiedsmarkering">Adres</meta:user-defined>
    <meta:user-defined meta:name="DC.title">Kennisgeving toestemming voor Project 11 bouw aan de Moezelweg 75 te  Rotterdam-Europoort</meta:user-defined>
    <meta:user-defined meta:name="DCTERMS.W3CDTF/DCTERMS.available">2025-12-11</meta:user-defined>
    <meta:user-defined meta:name="DCTERMS.W3CDTF/OVERHEIDop.jaargang">2025</meta:user-defined>
    <meta:user-defined meta:name="OVERHEIDop.publicationIssue">20641</meta:user-defined>
    <meta:user-defined meta:name="OVERHEIDop.PrbID/DC.identifier">prb-2025-20641</meta:user-defined>
    <meta:user-defined meta:name="OVERHEIDop.versieInformatie"/>
  </office:meta>
</office:document-meta>
</file>