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Industrieweg 7, Uithoorn - aanvraag om een revis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verlenen van een nieuwe, de gehele inrichting omvattende omgevingsvergunning milieu (revisievergunning) aan Quaker Houghton B.V., voor het veranderen van haar inrichting gelegen aan de Industrieweg 7 te Uithoorn.</text:p>
            <text:p text:style-name="common-al">Het betreft onder andere de volgende veranderingen van de inrichting: </text:p>
            <text:p text:style-name="common-al">- het wijzigen van hoeveelheden opslag verpakte gevaarlijke stoffen;</text:p>
            <text:p text:style-name="common-al">- het wijzigen van beschermingsniveau opslagvoorziening van verpakte gevaarlijke stoffen;</text:p>
            <text:p text:style-name="common-al">- het tijdelijk in de Forge opslaan van verpakte gevaarlijke stoffen.</text:p>
            <text:p text:style-name="common-al">De inrichting is bestemd voor het produceren van procesvloeistoffen voor de metaalproducerende en metaalverwerkende industrie, inclusief hydraulische vloeistoffen.</text:p>
            <text:p text:style-name="common-al">Aanvrager: Quaker Houghton B.V. </text:p>
            <text:p text:style-name="common-al">Zaaknummer: 4977743</text:p>
            <text:p text:style-name="common-al">OLO nummer: OLO-2973893</text:p>
            <text:p text:style-name="common-al">Uitkomst besluit: verleend</text:p>
            <text:p text:style-name="common-al">Beroep in te dienen tot en met: 22 januari 2026</text:p>
            <text:p text:style-name="common-al">Zienswijzen ingediend tegen het ontwerpbesluit: ja</text:p>
            <text:p text:style-name="common-al">Besluit gewijzigd ten opzichte van ontwerpbesluit: ja</text:p>
            <text:p text:style-name="common-al">Namens: Provincie Noord-Holland</text:p>
            <text:p text:style-name="common-al">Het besluit en de bijbehorende stukken liggen met ingang van de dag na publicatie gedurende zes weken ter inzage. Wilt u de gepubliceerde documenten behorende bij deze bekendmaking inzien, klik dan <text:a xlink:href="https://edataloket.odnzkg.nl/?q=%7B%22search%22%3A%224977743%22%7D" xlink:type="simple">hier.</text:a></text:p>
            <text:p text:style-name="common-al">Het besluit en de bijbehorende stukken liggen tevens (digitaal) ter inzage bij </text:p>
            <text:p text:style-name="common-al">- Provincie Noord-Holland, Houtplein 33 te Haarlem. Alleen mogelijk op afspraak via info.div@noord-holland.nl of 023-5144440; </text:p>
            <text:p text:style-name="common-al">- gemeente Uithoorn, Laan van Meerwijk 16 te Uithoorn.</text:p>
            <text:p text:style-name="common-al">Heeft u een vraag over deze zaak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63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3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3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77743</meta:user-defined>
    <meta:user-defined meta:name="DCTERMS.abstract">aanvraag om een revisievergunning</meta:user-defined>
    <dc:language>nl</dc:language>
    <meta:user-defined meta:name="OVERHEIDop.locatietype/OVERHEIDop.gebiedsmarkering">Punt</meta:user-defined>
    <meta:user-defined meta:name="DC.title">Vergunning verleend - Industrieweg 7, Uithoorn - aanvraag om een revisievergunning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638</meta:user-defined>
    <meta:user-defined meta:name="OVERHEIDop.PrbID/DC.identifier">prb-2025-20638</meta:user-defined>
    <meta:user-defined meta:name="OVERHEIDop.versieInformatie"/>
  </office:meta>
</office:document-meta>
</file>