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ermeesterstraat 1 t/m 5 en Stortenbekerstraat 4 t/m 1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november 2025 van een aanvraag om een omgevingsvergunning als bedoeld in de Omgevingswet. De aanvraag betreft het renoveren van woningen met de aanwezigheid hierbij van de gierzwaluw en de laatvlieger op locatie <text:span text:style-name="nadrukvet">Roermeesterstraat 1 t/m 5 en Stortenbekerstraat 4 t/m 12 te Nieuwkoop</text:span>.</text:p>
            <text:p text:style-name="common-al">De aanvraag is ingediend voor een flora- en fauna-activiteit als bedoeld in artikel 5.1, tweede lid, onder g, van de Omgevingswet. De aanvraag is geregistreerd met het zaaknummer <text:span text:style-name="nadrukvet">011542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hierbij van de gierzwaluw en de laatvlieg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Roermeesterstraat 1 t/m 5 en Stortenbekerstraat 4 t/m 12 te Nieuwkoop</meta:user-defined>
    <meta:user-defined meta:name="DCTERMS.W3CDTF/DCTERMS.available">2025-12-11</meta:user-defined>
    <meta:user-defined meta:name="DCTERMS.W3CDTF/OVERHEIDop.jaargang">2025</meta:user-defined>
    <meta:user-defined meta:name="OVERHEIDop.publicationIssue">20634</meta:user-defined>
    <meta:user-defined meta:name="OVERHEIDop.PrbID/DC.identifier">prb-2025-20634</meta:user-defined>
    <meta:user-defined meta:name="OVERHEIDop.versieInformatie"/>
  </office:meta>
</office:document-meta>
</file>