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06 Middelweg te Zoetermeer (219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206 Middelweg te Zoetermeer, ter hoogte van km 1.78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92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06 Middelweg te Zoetermeer (219188)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32</meta:user-defined>
    <meta:user-defined meta:name="OVERHEIDop.PrbID/DC.identifier">prb-2025-20632</meta:user-defined>
    <meta:user-defined meta:name="OVERHEIDop.versieInformatie"/>
  </office:meta>
</office:document-meta>
</file>