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zoek omgevingsvergunning van Faunabeheereenheid Zeeland voor schadebestrijding spreeuw op een perceel aan de Muidenweg in Wolphaart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Muidenweg in Wolphaartsdijk met kadastrale aanduiding GOE00-M-246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wijzigingsverzoek omgevingsvergunning zaaknummer 770091 </text:p>
              </text:list-item>
              <text:list-item text:style-override="id1-3-2-1-1-2-4">
                <text:number>•</text:number>
                <text:p text:style-name="al">Datum ontvangst: 8 december 2025</text:p>
              </text:list-item>
              <text:list-item text:style-override="id1-3-2-1-1-2-5">
                <text:number>•</text:number>
                <text:p text:style-name="al">Zaaknummer: 799432</text:p>
              </text:list-item>
              <text:list-item text:style-override="id1-3-2-1-1-2-6">
                <text:number>•</text:number>
                <text:p text:style-name="al">DSO verzoeknummer: n.v.t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6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9432</meta:user-defined>
    <meta:user-defined meta:name="DCTERMS.abstract">Wijzigingsverzoek omgevingsvergunning voor schadebestrijding spreeuw op een perceel aan de Muidenweg in Wolphaartsdijk. </meta:user-defined>
    <dc:language>nl</dc:language>
    <meta:user-defined meta:name="OVERHEIDop.locatietype/OVERHEIDop.gebiedsmarkering">Perceel</meta:user-defined>
    <meta:user-defined meta:name="DC.title">Wijzigingsverzoek omgevingsvergunning van Faunabeheereenheid Zeeland voor schadebestrijding spreeuw op een perceel aan de Muidenweg in Wolphaarts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631</meta:user-defined>
    <meta:user-defined meta:name="OVERHEIDop.PrbID/DC.identifier">prb-2025-20631</meta:user-defined>
    <meta:user-defined meta:name="OVERHEIDop.versieInformatie"/>
  </office:meta>
</office:document-meta>
</file>