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 voor te leggen telecomkabel op de N289 Oude Rijksweg ter hoogte van 42,3 t/m 42,6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289 Oude Rijksweg ter hoogte van 42,3 t/m 42,6 Kruiningen </text:p>
            <text:p text:style-name="common-al">Aangevraagde activiteit(en): activiteiten op en rond de provinciale weg </text:p>
            <text:p text:style-name="common-al">Betreft: EPR - 2309B - HDD4 Provincie </text:p>
            <text:p text:style-name="common-al">Datum ontvangst: 5 december 2025 </text:p>
            <text:p text:style-name="common-al">Zaaknummer: 798174 </text:p>
            <text:p text:style-name="common-al">DSO verzoeknummer : 2025120500111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6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8174</meta:user-defined>
    <meta:user-defined meta:name="DCTERMS.abstract">Aanvraag omgevingsvergunning voor te leggen telecomkabel op de N289 Oude Rijksweg ter hoogte van 42,3 t/m 42,6 Kruiningen.</meta:user-defined>
    <dc:language>nl</dc:language>
    <meta:user-defined meta:name="OVERHEIDop.locatietype/OVERHEIDop.gebiedsmarkering">Lijn</meta:user-defined>
    <meta:user-defined meta:name="DC.title">Aanvraag omgevingsvergunning van Stedin Netbeheer B.V voor te leggen telecomkabel op de N289 Oude Rijksweg ter hoogte van 42,3 t/m 42,6 Kruin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624</meta:user-defined>
    <meta:user-defined meta:name="OVERHEIDop.PrbID/DC.identifier">prb-2025-20624</meta:user-defined>
    <meta:user-defined meta:name="OVERHEIDop.versieInformatie"/>
  </office:meta>
</office:document-meta>
</file>