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woningen en het realiseren van nieuwe woningen, Barbarastraat 2, 2a, 4, 4a, 6, 6a, 8 en 8a, 6114 EW Su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arbarastraat 2, 2a, 4, 4a, 6, 6a, 8 en 8a, 6114 EW Susteren</text:p>
            <text:p text:style-name="common-al">Aangevraagde activiteit(en): Flora- en fauna-activiteit</text:p>
            <text:p text:style-name="common-al">Betreft: slopen van woningen en het realiseren van nieuwe woningen</text:p>
            <text:p text:style-name="common-al">Aanvraagdatum: 8 december 2025</text:p>
            <text:p text:style-name="common-al">Zaaknummer: Z2025-0000294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6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44</meta:user-defined>
    <dc:language>nl</dc:language>
    <meta:user-defined meta:name="OVERHEIDop.locatietype/OVERHEIDop.gebiedsmarkering">Vlak</meta:user-defined>
    <meta:user-defined meta:name="DC.title">Aanvraag Omgevingsvergunning flora- en fauna-activiteit slopen van woningen en het realiseren van nieuwe woningen, Barbarastraat 2, 2a, 4, 4a, 6, 6a, 8 en 8a, 6114 EW Susteren</meta:user-defined>
    <meta:user-defined meta:name="DCTERMS.W3CDTF/DCTERMS.available">2025-12-11</meta:user-defined>
    <meta:user-defined meta:name="DCTERMS.W3CDTF/OVERHEIDop.jaargang">2025</meta:user-defined>
    <meta:user-defined meta:name="OVERHEIDop.publicationIssue">20622</meta:user-defined>
    <meta:user-defined meta:name="OVERHEIDop.PrbID/DC.identifier">prb-2025-20622</meta:user-defined>
    <meta:user-defined meta:name="OVERHEIDop.versieInformatie"/>
  </office:meta>
</office:document-meta>
</file>