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Qirion voor verwijderen 150 KV-verbinding op de N289 Oude Rijksweg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289 Oude Rijksweg Kruiningen</text:p>
            <text:p text:style-name="common-al">Aangevraagde activiteit(en): activiteiten op en rond de provinciale weg</text:p>
            <text:p text:style-name="common-al">Betreft: 0500177 Qirion Omgevingsvergunningen Provincie Zeeland</text:p>
            <text:p text:style-name="common-al">Datum ontvangst: 5 december 2025</text:p>
            <text:p text:style-name="common-al">Zaaknummer: 798240</text:p>
            <text:p text:style-name="common-al">DSO verzoeknummer : 2025062700679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2062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62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62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98240</meta:user-defined>
    <meta:user-defined meta:name="DCTERMS.abstract">Aanvraag omgevingsvergunning voor verwijderen 150 KV-verbinding op de N289 Oude Rijksweg Kruiningen.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Aanvraag omgevingsvergunning van Qirion voor verwijderen 150 KV-verbinding op de N289 Oude Rijksweg Kruining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20620</meta:user-defined>
    <meta:user-defined meta:name="OVERHEIDop.PrbID/DC.identifier">prb-2025-20620</meta:user-defined>
    <meta:user-defined meta:name="OVERHEIDop.versieInformatie"/>
  </office:meta>
</office:document-meta>
</file>