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Rectificatie Provinciaal blad 2025, nr. 177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Rectificatie</text:p>
            <text:p text:style-name="al"/>
            <text:p text:style-name="al">betreffende het Besluit van Gedeputeerde Staten in het provinciaal blad van 7 februari 2025, nr. 1774, houdende een wijziging van het Subsidieplafond. Hierin is een verkeerd subsidieplafond gepubliceerd voor Paragraaf 6.14 Regio Deal Twente 2023-2028.</text:p>
            <text:p text:style-name="al"/>
            <text:p text:style-name="al">Het subsidieplafond moet zij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cur">6.14 Regio Deal Twente 2023-2028</text:span>
            </text:span>
          </text:p>
            <text:p text:style-name="al">Het subsidieplafond voor de jaren 2023 t/m 2027 is: € 14. 700.000,- (was € 5.000.000,-).</text:p>
            <text:p text:style-name="al">Wijze van verdeling van het subsidieplafond: in volgorde van ontvangst van de complete subsidieaanvr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-001949</meta:user-defined>
    <meta:user-defined meta:name="DCTERMS.abstract">Rectificatie Provinciaal blad 2025, nr. 1774 voor paragraaf 6.14 Regio Deal Twente 2023-2028.</meta:user-defined>
    <meta:user-defined meta:name="DCTERMS.alternative">Rectificatie Provinciaal blad 2025, nr. 1774 voor paragraaf 6.14 Regio Deal Twente 2023-2028</meta:user-defined>
    <dc:language>nl</dc:language>
    <meta:user-defined meta:name="OVERHEIDop.locatietype/OVERHEIDop.gebiedsmarkering">Provincie</meta:user-defined>
    <meta:user-defined meta:name="DC.title">Provincie Overijssel - Rectificatie Provinciaal blad 2025, nr. 1774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62</meta:user-defined>
    <meta:user-defined meta:name="OVERHEIDop.PrbID/DC.identifier">prb-2025-2062</meta:user-defined>
    <meta:user-defined meta:name="OVERHEIDop.versieInformatie"/>
  </office:meta>
</office:document-meta>
</file>