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renoveren van appartementen, Cityflat 1 t/m 133, Gele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Cityflat 1 t/m 133, Geleen</text:p>
            <text:p text:style-name="common-al">Aangevraagde activiteit(en): Flora- en fauna-activiteit</text:p>
            <text:p text:style-name="common-al">Betreft: renoveren van appartementen</text:p>
            <text:p text:style-name="common-al">Aanvraagdatum: 8 december 2025</text:p>
            <text:p text:style-name="common-al">Zaaknummer: Z2025-00002946</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0619</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619</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619</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946</meta:user-defined>
    <dc:language>nl</dc:language>
    <meta:user-defined meta:name="OVERHEIDop.locatietype/OVERHEIDop.gebiedsmarkering">Vlak</meta:user-defined>
    <meta:user-defined meta:name="DC.title">Aanvraag Omgevingsvergunning flora- en fauna-activiteit renoveren van appartementen, Cityflat 1 t/m 133, Geleen</meta:user-defined>
    <meta:user-defined meta:name="DCTERMS.W3CDTF/DCTERMS.available">2025-12-11</meta:user-defined>
    <meta:user-defined meta:name="DCTERMS.W3CDTF/OVERHEIDop.jaargang">2025</meta:user-defined>
    <meta:user-defined meta:name="OVERHEIDop.publicationIssue">20619</meta:user-defined>
    <meta:user-defined meta:name="OVERHEIDop.PrbID/DC.identifier">prb-2025-20619</meta:user-defined>
    <meta:user-defined meta:name="OVERHEIDop.versieInformatie"/>
  </office:meta>
</office:document-meta>
</file>