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rinses Beatrixlaan te Uithoor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8 december 2025 een aanvraag voor een omgevingsvergunning ontvangen. Het gaat over sloop van de woonblokken en realiseren van nieuwbouw gelegen aan Prinses Beatrixlaan te Uithoorn. De aanvraag is geregistreerd onder het kenmerk OMG-069977/Z25-0807938.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69977/Z25-080793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61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1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1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977/Z25-0807938</meta:user-defined>
    <dc:language>nl</dc:language>
    <meta:user-defined meta:name="OVERHEIDop.locatietype/OVERHEIDop.gebiedsmarkering">Vlak</meta:user-defined>
    <meta:user-defined meta:name="DC.title">Ontvangst aanvraag omgevingsvergunning Prinses Beatrixlaan te Uithoorn (Flora- en fauna-activiteit)</meta:user-defined>
    <meta:user-defined meta:name="DCTERMS.W3CDTF/DCTERMS.available">2025-12-11</meta:user-defined>
    <meta:user-defined meta:name="DCTERMS.W3CDTF/OVERHEIDop.jaargang">2025</meta:user-defined>
    <meta:user-defined meta:name="OVERHEIDop.publicationIssue">20616</meta:user-defined>
    <meta:user-defined meta:name="OVERHEIDop.PrbID/DC.identifier">prb-2025-20616</meta:user-defined>
    <meta:user-defined meta:name="OVERHEIDop.versieInformatie"/>
  </office:meta>
</office:document-meta>
</file>