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Utrecht tot toepassen spoedeisende bestuursdwang– onrechtmatig achtergelaten voertuig Renault Scenic met kenteken SV-04SPO, op de locatie N199 in de gemeente Bunschoten op het fietspad ter hoogte van hectometerpaal 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Utrecht (hierna: GS) maakt met deze publicatie bekend dat spoedeisende bestuursdwang wordt toegepast. Bestuursdwang is toegepast door de ongewenste situatie te beëindigen en het voertuig weg te slepen. Gezien de staat van het voertuig en de kans op vervuiling door olielekkage of vandalisme was het voor de provincie noodzakelijk om het voertuig met spoed te verwijderen. Daarnaast creëerde het voertuig een gevaarlijke situatie voor de weggebruikers.</text:p>
            <text:p text:style-name="common-al"/>
            <text:p text:style-name="common-al">Het besluit is geregistreerd onder nummer UTSP- 12331049784869.</text:p>
            <text:p text:style-name="common-al"/>
            <text:p text:style-name="common-al">Voor vragen kunt u zich wenden tot: Wegendistrict@provincie-utrecht.nl</text:p>
            <text:p text:style-name="common-al"/>
            <text:p text:style-name="common-al">Het voertuig zal 2 weken bewaard worden. Het voertuig kan voor het einde van deze periode, na betaling van de verschuldigde kosten, worden opgehaald op afspraak. Na de termijn van 2 weken zal tot vernietiging of verkoop worden overgegaan.</text:p>
            <text:p text:style-name="common-al"/>
            <text:p text:style-name="common-al">Adres stalling:</text:p>
            <text:p text:style-name="common-al"/>
            <text:p text:style-name="common-al">Bergnet Amersfoort</text:p>
            <text:p text:style-name="common-al">De Stuwdam 22</text:p>
            <text:p text:style-name="common-al">3815 KM Amersfoort</text:p>
            <text:p text:style-name="common-al"/>
            <text:p text:style-name="last-al">Tel.: 088 888 1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1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TSP- 12331049784869</meta:user-defined>
    <meta:user-defined meta:name="DCTERMS.abstract">Besluit van Gedeputeerde Staten van de provincie Utrecht tot toepassen spoedeisende bestuursdwang– onrechtmatig achtergelaten voertuig Renault Scenic met kenteken SV-04SPO, op de locatie N199 in de gemeente Bunschoten op het fietspad ter hoogte van hectometerpaal 0.6</meta:user-defined>
    <dc:language>nl</dc:language>
    <meta:user-defined meta:name="OVERHEIDop.locatietype/OVERHEIDop.gebiedsmarkering">Punt</meta:user-defined>
    <meta:user-defined meta:name="DC.title">Besluit van Gedeputeerde Staten van de provincie Utrecht tot toepassen spoedeisende bestuursdwang– onrechtmatig achtergelaten voertuig Renault Scenic met kenteken SV-04SPO, op de locatie N199 in de gemeente Bunschoten op het fietspad ter hoogte van hectometerpaal 0.6</meta:user-defined>
    <meta:user-defined meta:name="DCTERMS.W3CDTF/DCTERMS.available">2025-12-11</meta:user-defined>
    <meta:user-defined meta:name="DCTERMS.W3CDTF/OVERHEIDop.jaargang">2025</meta:user-defined>
    <meta:user-defined meta:name="OVERHEIDop.externeBijlage">Besluit tot berging voertuig SV-04SPO|exb-2025-45570</meta:user-defined>
    <meta:user-defined meta:name="OVERHEIDop.externeBijlage">Foto 1 bij besluit verwijderen voertuig|exb-2025-45571</meta:user-defined>
    <meta:user-defined meta:name="OVERHEIDop.externeBijlage">Foto 2 bij besluit verwijderen voertuig|exb-2025-45572</meta:user-defined>
    <meta:user-defined meta:name="OVERHEIDop.externeBijlage">Foto 3 bij besluit verwijderen voertuig|exb-2025-45573</meta:user-defined>
    <meta:user-defined meta:name="OVERHEIDop.externeBijlage">Foto 4 bij besluit verwijderen voertuig|exb-2025-45574</meta:user-defined>
    <meta:user-defined meta:name="OVERHEIDop.publicationIssue">20615</meta:user-defined>
    <meta:user-defined meta:name="OVERHEIDop.PrbID/DC.identifier">prb-2025-20615</meta:user-defined>
    <meta:user-defined meta:name="OVERHEIDop.versieInformatie"/>
  </office:meta>
</office:document-meta>
</file>