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van Gedeputeerde Staten van Fryslân, van 28 oktober 2025, houdende bepalingen met betrekking tot de openstellingsperiode van Subsidieregeling IMF 2024-2027 paragraaf 3 Ferduorsumjen Mienskipsgebouwen (Openstellingsbesluit Ferduorsumjen Mienskipsgebouwen IMF 2025/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(artikel 1.4 van) de Subsidieregeling IMF 2024-2027, 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list text:style-name="id1-3-2-2-1-2">
              <text:list-item text:style-override="id1-3-2-2-1-2">
                <text:number>1.</text:number>
                <text:p text:style-name="al">Aanvragen kunnen worden ingediend met ingang van 3 november 2025 9:00 uur tot en met 20 november 2025 tot 17.00 uur. </text:p>
              </text:list-item>
              <text:list-item text:style-override="id1-3-2-2-1-3">
                <text:number>2.</text:number>
                <text:p text:style-name="al">Aanvragen kunnen zowel digitaal als schriftelijk worden ingediend. Hiervoor kunt u kijken op: <text:a xlink:href="https://www.fryslan.frl/imfaanvragen" xlink:type="simple"><text:span text:style-name="nadrukondlijn">https://www.fryslan.frl/imfaanvragen</text:span></text:a>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p text:style-name="al">Het subsidieplafond voor Ferduorsumjen Mienskipsgebouwen bedraagt: € 1.000.00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openstellingsbesluit wordt aangehaald als Openstellingsbesluit Ferduorsumjen Mienskipsgebouwen IMF 2025/3 en treedt in werking op de eerste dag na bekendmaking in het Provinciaal Bla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Werkingsduur en overgangsrecht </text:p>
            <text:list text:style-name="id1-3-2-2-4-2">
              <text:list-item text:style-override="id1-3-2-2-4-2">
                <text:number>1.</text:number>
                <text:p text:style-name="al">Dit openstellingsbesluit vervalt op 31 december 2026. </text:p>
              </text:list-item>
              <text:list-item text:style-override="id1-3-2-2-4-3">
                <text:number>2.</text:number>
                <text:p text:style-name="al">Dit openstellingsbesluit blijft, vanaf de in het eerste lid genoemde vervaldatum, van kracht ten aanzien van subsidieaanvragen die voor 31 december 2027 op grond van deze regeling zijn ingedi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op 28 oktober 2025 te Leeuwarden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A.A.M. Brok, voorzitter</text:span></text:p>
          </text:section>
          <text:section text:name="ondertekening_id1-3-2-3-4">
            <text:p><text:span text:style-name="functie"/></text:p>
            <text:p><text:span text:style-name="functie">Drs. Ing. J.J. Algra 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61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DC.source">artikel 1.4 van de Subsidieregeling Iepen Mienskipsfûns 2024-2027 Fryslân]|[https://lokaleregelgeving.overheid.nl/CVDR717124/4#artikel_1.4</meta:user-defined>
    <meta:user-defined meta:name="DC.source">artikel 1.3 van de Algemene subsidieverordening provincie Fryslân 2022]|[https://lokaleregelgeving.overheid.nl/CVDR721874/1#hoofdstuk_1_artikel_1.3</meta:user-defined>
    <meta:user-defined meta:name="DC.source">artikel 4:25 van de Algemene wet bestuursrecht]|[1.0:c:BWBR0005537&amp;artikel=4%3A25&amp;g=2025-11-21</meta:user-defined>
    <meta:user-defined meta:name="DC.source">artikel 4:27 van de Algemene wet bestuursrecht]|[1.0:c:BWBR0005537&amp;artikel=4%3A27&amp;g=2025-11-21</meta:user-defined>
    <meta:user-defined meta:name="DCTERMS.alternative">Openstellingsbesluit Ferduorsumjen Mienskipsgebouwen IMF 2025/3</meta:user-defined>
    <dc:language>nl</dc:language>
    <meta:user-defined meta:name="OVERHEIDop.locatietype/OVERHEIDop.gebiedsmarkering">Provincie</meta:user-defined>
    <meta:user-defined meta:name="DC.title">Openstellingsbesluit van Gedeputeerde Staten van Fryslân, van 28 oktober 2025, houdende bepalingen met betrekking tot de openstellingsperiode van Subsidieregeling IMF 2024-2027 paragraaf 3 Ferduorsumjen Mienskipsgebouwen (Openstellingsbesluit Ferduorsumjen Mienskipsgebouwen IMF 2025/3)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14</meta:user-defined>
    <meta:user-defined meta:name="OVERHEIDop.betreftRegeling">CVDR749514_1</meta:user-defined>
    <meta:user-defined meta:name="OVERHEIDop.PrbID/DC.identifier">prb-2025-20614</meta:user-defined>
    <meta:user-defined meta:name="xs:date/OVERHEIDop.startdatum">2025-12-12</meta:user-defined>
    <meta:user-defined meta:name="xs:date/OVERHEIDop.einddatum">2026-12-31</meta:user-defined>
    <meta:user-defined meta:name="OVERHEIDop.versieInformatie"/>
  </office:meta>
</office:document-meta>
</file>