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ten behoeve van het ontbranden van  consumentenvuurwerk op Vakantiepark Hof van Saksen, Borgerderstraat 12 te Nooitged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5 is bij Gedeputeerde Staten van Drenthe een melding ingevolge het Vuurwerkbesluit binnengekomen.</text:p>
            <text:p text:style-name="common-al">De melding betreft het ontbranden van vuurwerk tijdens de viering van Oud en Nieuw op vakantiepark Hof van Saksen, Borgerderstraat 12 te Nooitgedacht. Het vuurwerk zal worden afgestoken op 31 december 2025 tussen 23:45 uur en 00:30 uur. De totale ontbrandingstijd is ca. 15 minuten.</text:p>
            <text:p text:style-name="common-al"/>
            <text:p text:style-name="common-al">Tegen deze melding kan geen bezwaar worden gemaakt.</text:p>
            <text:p text:style-name="common-al"/>
            <text:p text:style-name="common-al">
            <text:span text:style-name="nadrukvet">Informatie</text:span>
          </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6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uurwerk ten behoeve van het ontbranden van  consumentenvuurwerk op Vakantiepark Hof van Saksen, Borgerderstraat 12 te Nooitgedacht</meta:user-defined>
    <meta:user-defined meta:name="DCTERMS.W3CDTF/DCTERMS.available">2025-12-11</meta:user-defined>
    <meta:user-defined meta:name="DCTERMS.W3CDTF/OVERHEIDop.jaargang">2025</meta:user-defined>
    <meta:user-defined meta:name="OVERHEIDop.publicationIssue">20613</meta:user-defined>
    <meta:user-defined meta:name="OVERHEIDop.PrbID/DC.identifier">prb-2025-20613</meta:user-defined>
    <meta:user-defined meta:name="OVERHEIDop.versieInformatie"/>
  </office:meta>
</office:document-meta>
</file>