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Medealaan 8, 10, Papenhoven, Emmastraat 5-11, Ecrevisseplantsoen 2-6, Europalaan 25-31, Rietlaan 1-7, 13 en 15, Broekstraat 2b en 2c, Dirckincklaan 22-24, Obbichter Mark 1-11, Pastoor Grijslaan 13-17, Pater Pelzersstraat 34-42, Burgemeester Venckenstraat 19-27, Obb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edealaan 8, 10, Papenhoven, Emmastraat 5-11, Ecrevisseplantsoen 2-6, Europalaan 25-31, Rietlaan 1-7, 13 en 15, Broekstraat 2b en 2c, Dirckincklaan 22-24, Obbichter Mark 1-11, Pastoor Grijslaan 13-17, Pater Pelzersstraat 34-42, Burgemeester Venckenstraat 19-27, Obbicht</text:p>
            <text:p text:style-name="common-al">Aangevraagde activiteit(en): Flora- en fauna-activiteit</text:p>
            <text:p text:style-name="common-al">Betreft: renoveren van woningen</text:p>
            <text:p text:style-name="common-al">Aanvraagdatum: 8 december 2025</text:p>
            <text:p text:style-name="common-al">Zaaknummer: Z2025-0000294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6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4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Medealaan 8, 10, Papenhoven, Emmastraat 5-11, Ecrevisseplantsoen 2-6, Europalaan 25-31, Rietlaan 1-7, 13 en 15, Broekstraat 2b en 2c, Dirckincklaan 22-24, Obbichter Mark 1-11, Pastoor Grijslaan 13-17, Pater Pelzersstraat 34-42, Burgemeester Venckenstraat 19-27, Obbicht</meta:user-defined>
    <meta:user-defined meta:name="DCTERMS.W3CDTF/DCTERMS.available">2025-12-11</meta:user-defined>
    <meta:user-defined meta:name="DCTERMS.W3CDTF/OVERHEIDop.jaargang">2025</meta:user-defined>
    <meta:user-defined meta:name="OVERHEIDop.publicationIssue">20612</meta:user-defined>
    <meta:user-defined meta:name="OVERHEIDop.PrbID/DC.identifier">prb-2025-20612</meta:user-defined>
    <meta:user-defined meta:name="OVERHEIDop.versieInformatie"/>
  </office:meta>
</office:document-meta>
</file>