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Instemming Evaluatieverslag bodemsanering locatie van Dishoeckstraat/Singel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beschikking te nemen met betrekking tot de locatie van Dishoeckstraat/Singel in Vlissingen kadastraal bekend als gemeente Vlissingen, sectie B, de nummers 2122, 2590, 2602, 2603 en 2606. Wij stemmen in met het evaluatieverslag van de sanering van de bodem. De beschikking is verleend volgens de Wet bodembescherming en het Besluit Uniforme Saneringen (BUS).</text:p>
            <text:p text:style-name="common-al">De beschikking, met de daarop betrekking hebbende stukken, liggen van 17 december 2025 tot en met 28 januari 2026 ter inzage bij de RUD Zeeland, Stadhuisplein 1 te Terneuzen op werkdagen van 09.00-16.00 uur. Vanaf 2 januari 2026 locatie Buitenruststraat 6 in Middelburg. </text:p>
            <text:p text:style-name="common-al">Wanneer u hier belang bij heeft, kunt u tot en met 28 januari 2026 tegen deze beschikking schriftelijk bezwaar maken bij: </text:p>
            <text:p text:style-name="common-al">Gedeputeerde Staten van Zeeland </text:p>
            <text:p text:style-name="common-al">t.a.v. de secretaris van de commissie voor bezwaarschriften </text:p>
            <text:p text:style-name="common-al">Postbus 6001 </text:p>
            <text:p text:style-name="common-al">4330 LA Middelburg </text:p>
            <text:p text:style-name="common-al">In het bezwaarschrift moet het volgende staan: </text:p>
            <text:list text:style-name="id1-3-2-1-1-9">
              <text:list-item text:style-override="id1-3-2-1-1-9-1">
                <text:number>•</text:number>
                <text:p text:style-name="al">uw naam en adres </text:p>
              </text:list-item>
              <text:list-item text:style-override="id1-3-2-1-1-9-2">
                <text:number>•</text:number>
                <text:p text:style-name="al">de datum van het bezwaarschrift </text:p>
              </text:list-item>
              <text:list-item text:style-override="id1-3-2-1-1-9-3">
                <text:number>•</text:number>
                <text:p text:style-name="al">tegen welk besluit u bezwaar maakt en waarom </text:p>
              </text:list-item>
              <text:list-item text:style-override="id1-3-2-1-1-9-4">
                <text:number>•</text:number>
                <text:p text:style-name="al">uw handtekening </text:p>
              </text:list-item>
            </text:list>
            <text:p text:style-name="common-al">Vanaf de dag waarop deze beschikking is bekendgemaakt, heeft u nog zes weken de tijd om een bezwaarschrift in te dienen. Wanneer uw bezwaarschrift later binnenkomt, bestaat de kans dat uw bezwaren niet meewegen in de beslissing. </text:p>
            <text:p text:style-name="common-al">Wanneer u van plan bent bezwaar te maken, kunt u hierover een informatiefolder aanvragen op telefoonnummer 0118-631000. U kunt de informatie ook downloaden via<text:a xlink:href="https://www.zeeland.nl/loket/klacht-bezwaar-melding-doorgeven/bezwaar-maken" xlink:type="simple"> www.zeeland.nl/beleid-en-regelgeving/bezwaar-maken</text:a>. </text:p>
            <text:p text:style-name="common-al">Wij wijzen u erop dat het bezwaar niet de werking van de beschikking schorst. U kunt een verzoek doen tot het treffen van een voorlopige voorziening. U richt het verzoek aan de afdeling Bestuursrechtspraak van de Raad van State, Postbus 20019, 2500 EA 's-Gravenhage. Voor de behandeling van het verzoek is griffierecht verschuldigd. </text:p>
            <text:p text:style-name="common-al">Wanneer u de stukken over deze vergunning wilt bekijken, kunt u contact opnemen met de heer R. de Nooijer (tel. 06-51201807). Ook kunt u hier terecht voor een mondelinge toelichting en kopieën van de stukken. </text:p>
            <text:p text:style-name="last-al">De beschikking is geregistreerd onder kenmerk Z2025-00008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6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008378</meta:user-defined>
    <meta:user-defined meta:name="DCTERMS.abstract">Instemming Evaluatieverslag bodemsanering locatie van Dishoeckstraat/Singel in Vlissingen.</meta:user-defined>
    <dc:language>nl</dc:language>
    <meta:user-defined meta:name="OVERHEIDop.locatietype/OVERHEIDop.gebiedsmarkering">Lijn</meta:user-defined>
    <meta:user-defined meta:name="DC.title">Instemming Evaluatieverslag bodemsanering locatie van Dishoeckstraat/Singel in Vlissingen</meta:user-defined>
    <meta:user-defined meta:name="DCTERMS.W3CDTF/DCTERMS.available">2025-12-17</meta:user-defined>
    <meta:user-defined meta:name="DCTERMS.W3CDTF/OVERHEIDop.jaargang">2025</meta:user-defined>
    <meta:user-defined meta:name="OVERHEIDop.publicationIssue">20610</meta:user-defined>
    <meta:user-defined meta:name="OVERHEIDop.PrbID/DC.identifier">prb-2025-20610</meta:user-defined>
    <meta:user-defined meta:name="OVERHEIDop.versieInformatie"/>
  </office:meta>
</office:document-meta>
</file>