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maatwerkvoorschrift Westfriesedijk 3a te Aartswoud (Kappen van houtopstand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4 december 2025 een aanvraag voor een maatwerkvoorschrift ontvangen. Het gaat over herplantplicht houtopstanden gelegen aan Westfriesedijk 3a te Aartswoud. De aanvraag is geregistreerd onder het kenmerk OMG-069819/Z25-0807766. </text:p>
            <text:p text:style-name="common-al">De aanvraag gaat over de activiteit ‘Kappen van houtopstanden’.</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het maatwerkbesluit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9819/Z25-080776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60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0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0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9819/Z25-0807766</meta:user-defined>
    <dc:language>nl</dc:language>
    <meta:user-defined meta:name="OVERHEIDop.locatietype/OVERHEIDop.gebiedsmarkering">Adres</meta:user-defined>
    <meta:user-defined meta:name="DC.title">Ontvangst aanvraag maatwerkvoorschrift Westfriesedijk 3a te Aartswoud (Kappen van houtopstanden)</meta:user-defined>
    <meta:user-defined meta:name="DCTERMS.W3CDTF/DCTERMS.available">2025-12-11</meta:user-defined>
    <meta:user-defined meta:name="DCTERMS.W3CDTF/OVERHEIDop.jaargang">2025</meta:user-defined>
    <meta:user-defined meta:name="OVERHEIDop.publicationIssue">20609</meta:user-defined>
    <meta:user-defined meta:name="OVERHEIDop.PrbID/DC.identifier">prb-2025-20609</meta:user-defined>
    <meta:user-defined meta:name="OVERHEIDop.versieInformatie"/>
  </office:meta>
</office:document-meta>
</file>