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ange Nieuwstraat Complex 1025 te IJmuid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5 december 2025 een aanvraag voor een omgevingsvergunning ontvangen. Het gaat over renovatie en verduurzaming gelegen aan Lange Nieuwstraat Complex 1025 te IJmuiden. De aanvraag is geregistreerd onder het kenmerk OMG-069889/Z25-080783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889/Z25-080783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60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0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0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889/Z25-0807838</meta:user-defined>
    <dc:language>nl</dc:language>
    <meta:user-defined meta:name="OVERHEIDop.locatietype/OVERHEIDop.gebiedsmarkering">Vlak</meta:user-defined>
    <meta:user-defined meta:name="DC.title">Ontvangst aanvraag omgevingsvergunning Lange Nieuwstraat Complex 1025 te IJmuiden (Flora- en fauna-activiteit)</meta:user-defined>
    <meta:user-defined meta:name="DCTERMS.W3CDTF/DCTERMS.available">2025-12-11</meta:user-defined>
    <meta:user-defined meta:name="DCTERMS.W3CDTF/OVERHEIDop.jaargang">2025</meta:user-defined>
    <meta:user-defined meta:name="OVERHEIDop.publicationIssue">20607</meta:user-defined>
    <meta:user-defined meta:name="OVERHEIDop.PrbID/DC.identifier">prb-2025-20607</meta:user-defined>
    <meta:user-defined meta:name="OVERHEIDop.versieInformatie"/>
  </office:meta>
</office:document-meta>
</file>