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besluit omgevingsvergunning rioolwaterzuiveringsinstallatie Amersfoort aan de Neonweg 30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een omgevingsvergunning milieudeel verleend aan Waterschap Vallei en Veluwe te Apeldoorn. De omgevingsvergunning wordt verleend voor de wijziging van de rioolwaterzuiveringsinstallatie. De wijziging betreft:</text:p>
            <text:list text:style-name="id1-3-2-1-1-2">
              <text:list-item text:style-override="id1-3-2-1-1-2-1">
                <text:number>*</text:number>
                <text:p text:style-name="al">Het vervangen van 6 schakelpanelen, inclusief software.</text:p>
              </text:list-item>
              <text:list-item text:style-override="id1-3-2-1-1-2-2">
                <text:number>*</text:number>
                <text:p text:style-name="al">Het realiseren van zes schakelpanelen en het daarbij behorende gebouw. </text:p>
              </text:list-item>
              <text:list-item text:style-override="id1-3-2-1-1-2-3">
                <text:number>*</text:number>
                <text:p text:style-name="al">Het inpandig plaatsen in het slibcentrifuge gebouw twee nieuwe centrifuges.</text:p>
              </text:list-item>
              <text:list-item text:style-override="id1-3-2-1-1-2-4">
                <text:number>*</text:number>
                <text:p text:style-name="al">en wordt er een nieuwe centraatput/centraatbuffer geplaatst net buiten het gebouw.</text:p>
              </text:list-item>
              <text:list-item text:style-override="id1-3-2-1-1-2-5">
                <text:number>*</text:number>
                <text:p text:style-name="al">De plaatsing van drie dak koelers en drie dak ventilatoren.</text:p>
              </text:list-item>
            </text:list>
            <text:p text:style-name="common-al">Dit doen wij op grond van artikel 4.16, eerste lid en artikel 4.6, eerste lid, aanhef en onder c, van het Omgevingsbesluit. Deze activiteiten zijn als milieubelastende activiteiten aangewezen in artikel 3.174, 3.188 lid 1 en 3.191 lid 1 van het Besluit activiteiten leefomgeving (Bal). De rioolwaterzuiverings-installatie is gelegen aan de Neonweg 30 te Amersfoort.</text:p>
            <text:p text:style-name="common-al">
            <text:span text:style-name="nadrukvet">Inwerkingtreding</text:span>
          </text:p>
            <text:p text:style-name="common-al">Het besluit is op 11 dec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9 december 2025 verzonden. Dit betekent dat uiterlijk op 21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1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text:p>
            <text:p text:style-name="common-al">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793.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4793 - D2025-274608 definitief besluit</meta:user-defined>
    <meta:user-defined meta:name="DCTERMS.abstract">bouw &amp; milieudeel Ow RWZI Amersfoort, Neoneweg 30 Amersfoort</meta:user-defined>
    <dc:language>nl</dc:language>
    <meta:user-defined meta:name="OVERHEIDop.locatietype/OVERHEIDop.gebiedsmarkering">Adres</meta:user-defined>
    <meta:user-defined meta:name="DC.title">Provincie Utrecht bekendmaking besluit omgevingsvergunning rioolwaterzuiveringsinstallatie Amersfoort aan de Neonweg 30 Amersfoort</meta:user-defined>
    <meta:user-defined meta:name="DCTERMS.W3CDTF/DCTERMS.available">2025-12-11</meta:user-defined>
    <meta:user-defined meta:name="DCTERMS.W3CDTF/OVERHEIDop.jaargang">2025</meta:user-defined>
    <meta:user-defined meta:name="OVERHEIDop.publicationIssue">20605</meta:user-defined>
    <meta:user-defined meta:name="OVERHEIDop.PrbID/DC.identifier">prb-2025-20605</meta:user-defined>
    <meta:user-defined meta:name="OVERHEIDop.versieInformatie"/>
  </office:meta>
</office:document-meta>
</file>