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Tussen Ringdijk en Meester Treublaan, Amsterdam - Wijzigen vergunning aanleggen en gebruik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leende vergunning met kenmerk PNH2106, voor het aanleggen en gebruiken van een open bodemenergiesysteem</text:p>
            <text:p text:style-name="common-al">Aanvrager: AV Parking v.o.f.</text:p>
            <text:p text:style-name="common-al">Zaaknummer: OD2025-0039655</text:p>
            <text:p text:style-name="common-al">DSO nummer: 2025120501098</text:p>
            <text:p text:style-name="common-al">Ontvangstdatum aanvraag: 05-12-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60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0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0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9655</meta:user-defined>
    <meta:user-defined meta:name="DCTERMS.abstract">het wijzigen van de vergunning met kenmerk PNH2106</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Tussen Ringdijk en Meester Treublaan, Amsterdam - Wijzigen vergunning aanleggen en gebruiken open bodemenergiesysteem</meta:user-defined>
    <meta:user-defined meta:name="DCTERMS.W3CDTF/DCTERMS.available">2025-12-11</meta:user-defined>
    <meta:user-defined meta:name="DCTERMS.W3CDTF/OVERHEIDop.jaargang">2025</meta:user-defined>
    <meta:user-defined meta:name="OVERHEIDop.publicationIssue">20604</meta:user-defined>
    <meta:user-defined meta:name="OVERHEIDop.PrbID/DC.identifier">prb-2025-20604</meta:user-defined>
    <meta:user-defined meta:name="OVERHEIDop.versieInformatie"/>
  </office:meta>
</office:document-meta>
</file>