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ROVINCIALE WEG N298 (VALKENBURG-NUTH-HEERLEN)</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realiseren invalideparkeerplaats</text:p>
            <text:p text:style-name="common-al"/>
            <text:p text:style-name="common-al">(TIJDELIJKE VERKEERSMAATREGELEN)</text:p>
            <text:p text:style-name="common-al"/>
            <text:p text:style-name="common-al">Ons kenmerk: DOC -861911</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98 (VALKENBURG - NUTH - HEERLEN) is in eigendom van en in beheer en onderhoud bij de Provincie Limburg.</text:p>
            <text:p text:style-name="common-al">Dit verkeersbesluit heeft betrekking op de Provinciale weg N298 tussen hmp 3,1 en 3,2. </text:p>
            <text:p text:style-name="common-al">Uit onderzoek is gebleken dat aanvrager beperkt is in de mogelijkheden om de afstand tussen de parkeerplaats en de woonbestemming zelfstandig te overbruggen. Aanvrager beschikt niet over een eigen parkeerplaats of oprit. In relatie tot de parkeermogelijkheden in de directe nabijheid van de woning is het thans noodzakelijk om een invalidenparkeerplaats ter hoogte van hectometerpaal 3.18 links in Aalbeek te realiseren.</text:p>
            <text:p text:style-name="common-al">De invalideparkeersplaats zal uiterlijk 1 april 2026 gerealiseerd worden.</text:p>
            <text:p text:style-name="common-al">Maatregelen op de provinciale weg</text:p>
            <text:p text:style-name="common-al">Het plaatsen van verkeersbord E06 conform bijlage 1 van het RVV1990 aan de N298, plaatselijk bekend als Aalbekerweg, ter hoogte van hmp. 3,18 links in Aalbeek.</text:p>
            <text:p text:style-name="common-al">Onder het verkeersbord wordt een onderbord geplaatst model OB309 conform bijlage 1 van het RVV1990 waarop het kenteken 03-KNT-1 vermeld staat. De situatie is weergegeven op.</text:p>
            <text:p text:style-name="common-al"/>
            <text:p text:style-name="common-al">
            <text:span text:style-name="nadrukvet">Belangenafweging</text:span>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verleg gepleegd met de nood- en hulpdiensten.</text:p>
            <text:p text:style-name="common-al"/>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Beekdaelen.</text:p>
            <text:p text:style-name="common-al">Overige direct belanghebbenden (RWS en busdiensten, om- en aanwonenden) zijn of worden indien nodig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Besluiten</text:p>
            <text:p text:style-name="common-al">Op grond van vorenstaande overwegingen besluiten:</text:p>
            <text:list text:style-name="id1-3-2-2-1-48">
              <text:list-item text:style-override="id1-3-2-2-1-48-1">
                <text:number>1.</text:number>
                <text:p text:style-name="al">tot het realiseren van een invalideparkeerplaats op de N298 door het plaatsen van het verkeersbord E06 conform bijlage 1 van het RVV1990;</text:p>
              </text:list-item>
              <text:list-item text:style-override="id1-3-2-2-1-48-2">
                <text:number>2.</text:number>
                <text:p text:style-name="al">De maatregelen tevens te hebben vastgelegd op bijgevoegde schets.</text:p>
                <text:p text:style-name="al"/>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9 december 2025.</text:p>
            <text:p text:style-name="common-al"/>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Provincie Limburg - realiseren invalideparkeerplaats - N298 3,1-3,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61911</meta:user-defined>
    <meta:user-defined meta:name="OVERHEIDop.verkeersbordcode">E6</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8 (VALKENBURG-NUTH-HEERLEN)</meta:user-defined>
    <meta:user-defined meta:name="DCTERMS.W3CDTF/DCTERMS.available">2025-12-11</meta:user-defined>
    <meta:user-defined meta:name="OVERHEIDop.externeBijlage">Bijlage N298 invalideparkeerplaats|exb-2025-45546</meta:user-defined>
    <meta:user-defined meta:name="DCTERMS.W3CDTF/OVERHEIDop.jaargang">2025</meta:user-defined>
    <meta:user-defined meta:name="OVERHEIDop.publicationIssue">20599</meta:user-defined>
    <meta:user-defined meta:name="OVERHEIDop.PrbID/DC.identifier">prb-2025-20599</meta:user-defined>
    <meta:user-defined meta:name="OVERHEIDop.versieInformatie"/>
  </office:meta>
</office:document-meta>
</file>