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n het Markermeer tussen Schardam en Katwoude (Jacht- beheer en schadebestrij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december 2025 een aanvraag voor een omgevingsvergunning ontvangen. Het gaat over schadebestrijding ten gunste van de weidevogels, gelegen aan het Markermeer tussen Schardam en Katwoude. De aanvraag is geregistreerd onder het kenmerk OMG-072464/Z25-0807970. </text:p>
            <text:p text:style-name="common-al">De aanvraag gaat over de ‘Jacht- beheer en schadebestrijding’.</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2464/Z25-080797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9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Ontvangst aanvraag omgevingsvergunning aan het Markermeer tussen Schardam en Katwoude (Jacht- beheer en schadebestrijding)</meta:user-defined>
    <meta:user-defined meta:name="DCTERMS.W3CDTF/DCTERMS.available">2025-12-12</meta:user-defined>
    <meta:user-defined meta:name="DCTERMS.W3CDTF/OVERHEIDop.jaargang">2025</meta:user-defined>
    <meta:user-defined meta:name="OVERHEIDop.publicationIssue">20598</meta:user-defined>
    <meta:user-defined meta:name="OVERHEIDop.PrbID/DC.identifier">prb-2025-20598</meta:user-defined>
    <meta:user-defined meta:name="OVERHEIDop.versieInformatie"/>
  </office:meta>
</office:document-meta>
</file>