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Akkerweg 24 te Den Oever (Jacht, beheer en schadebestrij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 december 2025 een aanvraag voor een maatwerkvoorschrift ontvangen. Het gaat over rattenbestrijding bij particulieren en bedrijven met honden gelegen aan Akkerweg 24 te Den Oever. De aanvraag is geregistreerd onder het kenmerk OMG-069604/Z25-0807541. </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604/Z25-08075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604/Z25-0807541</meta:user-defined>
    <dc:language>nl</dc:language>
    <meta:user-defined meta:name="OVERHEIDop.locatietype/OVERHEIDop.gebiedsmarkering">Adres</meta:user-defined>
    <meta:user-defined meta:name="DC.title">Ontvangst aanvraag maatwerkvoorschrift Akkerweg 24 te Den Oever (Jacht, beheer en schadebestrijding)</meta:user-defined>
    <meta:user-defined meta:name="DCTERMS.W3CDTF/DCTERMS.available">2025-12-11</meta:user-defined>
    <meta:user-defined meta:name="DCTERMS.W3CDTF/OVERHEIDop.jaargang">2025</meta:user-defined>
    <meta:user-defined meta:name="OVERHEIDop.publicationIssue">20595</meta:user-defined>
    <meta:user-defined meta:name="OVERHEIDop.PrbID/DC.identifier">prb-2025-20595</meta:user-defined>
    <meta:user-defined meta:name="OVERHEIDop.versieInformatie"/>
  </office:meta>
</office:document-meta>
</file>