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KEERSBESLUIT PROVINCIALE WEG N277 (ZEELAND-KESSEL)</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onderhoud kunstwerk Regelhorst</text:p>
            <text:p text:style-name="common-al">(TIJDELIJKE VERKEERSMAATREGELEN)</text:p>
            <text:p text:style-name="common-al">Ons kenmerk: DOC -861268</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p text:style-name="common-al">
            <text:span text:style-name="nadrukvet">Motivering</text:span>
          </text:p>
            <text:p text:style-name="common-al">De N277 (ZEELAND - KESSEL) is in eigendom van en in beheer en onderhoud bij de Provincie Limburg.</text:p>
            <text:p text:style-name="common-al">Dit verkeersbesluit heeft betrekking op de Provinciale weg N277 tussen hmp. 52,9 en 52,8. </text:p>
            <text:p text:style-name="common-al">Vanwege onderhoud aan kunstwerk Regelhorst worden er werkzaamheden uitgevoerd.</text:p>
            <text:p text:style-name="common-al">De werkzaamheden zijn eerder gestard in de periode:</text:p>
            <text:p text:style-name="common-al">Regelhorst fase 1: van zondag 21 september 21.00 uur tot vrijdag 26 september 2025 21.00 uur;</text:p>
            <text:p text:style-name="common-al">Regelhorst fase 2: van zondag 28 september 21.00 uur tot vrijdag 3 oktober 2025 21.00 uur.</text:p>
            <text:p text:style-name="common-al">
            <text:span text:style-name="nadrukvet">Echter, tijdens deze eerdere uitvoering (september/oktober 2025) hebben wij het werk niet geheel af kunnen ronden, waardoor we genoodzaakt zijn om van 19 t/m 21 januari 2026 opnieuw werkzaamheden uit te voeren op dezelfde locatie.</text:span>
          </text:p>
            <text:p text:style-name="common-al">De werkzaamheden vinden gefaseerd plaats:</text:p>
            <text:p text:style-name="common-al">Fase 1 van maandag 19 januari 21.00 uur tot dinsdag 20 januari 2026 05.00 uur;</text:p>
            <text:p text:style-name="common-al">Fase 2 van dinsdag 20 januari 21.00 uur tot woensdag 21 januari 2026 05.00 uur.</text:p>
            <text:p text:style-name="common-al"/>
            <text:p text:style-name="common-al">
            <text:span text:style-name="nadrukvet">Maatregelen op de provinciale weg</text:span>
          </text:p>
            <text:p text:style-name="common-al">Tijdens de werkzaamheden wordt de bebording geplaatst van kilometrering 53,2 tot kilometrering 52,6. </text:p>
            <text:p text:style-name="common-al">Het gehele werkvak wordt tijdelijk afgesloten en wordt er een omleidingsroute ingesteld.</text:p>
            <text:p text:style-name="common-al">De maximale snelheid wordt tijdelijk verlaagd van 80 km/uur naar 50 km/uur.</text:p>
            <text:p text:style-name="common-al">Er geldt tijdelijk een verplichte rijrichting aan de zijde die het bord (D02) aangeeft of keuzerijrichting (D03).</text:p>
            <text:p text:style-name="common-al">Bovendien geldt er een tijdelijk verbod voor brom-/snorfietsers en een tijdelijk inhaalverbod voor motorvoertuigen.</text:p>
            <text:p text:style-name="common-al">Hulpdiensten met prio 1 hebben met gepaste snelheid doorgang op het werkvak. </text:p>
            <text:p text:style-name="common-al">De verkeersmaatregelen en omleidingsroute voor de afzetting zijn terug te vinden op de tekeningen met nr. P250021.AFZ.10.A (FASE 1), P250021.AFZ.10.B (FASE 2) d.d. 21-08-2025 EN P250021.OML.10.A (fase 1) en P250021.OML.10.B (fase 2) d.d. 22-08-2025. </text:p>
            <text:p text:style-name="common-al">Deze tekeningen zijn reeds in uw bezit en wordt niet analoog meegestuurd.</text:p>
            <text:p text:style-name="common-al"/>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of zal nog met aanliggende bedrijven, omwonenden en de nood- en hulpdiensten overleggen.</text:p>
            <text:p text:style-name="common-al"/>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Horst aan de Maas.</text:p>
            <text:p text:style-name="common-al">Overige direct belanghebbenden (RWS, bus- en hulpdiensten,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p text:style-name="common-al">
            <text:span text:style-name="nadrukvet">Besluiten</text:span>
          </text:p>
            <text:p text:style-name="common-al">Op grond van vorenstaande overwegingen besluiten:</text:p>
            <text:list text:style-name="id1-3-2-2-1-62">
              <text:list-item text:style-override="id1-3-2-2-1-62-1">
                <text:number>1.</text:number>
                <text:p text:style-name="al">tot het tijdelijk instellen van een geslotenverklaring van het gehele werkvak op de N277 door het plaatsen van de verkeersborden C01 conform bijlage 1 van het RVV1990;</text:p>
              </text:list-item>
              <text:list-item text:style-override="id1-3-2-2-1-62-2">
                <text:number>2.</text:number>
                <text:p text:style-name="al">de maximale snelheid tijdelijk te verlagen van 80 km/uur naar 50 km/uur door het plaatsen van de verkeersborden A0150 conform bijlage 1 van het RVV1990;</text:p>
              </text:list-item>
              <text:list-item text:style-override="id1-3-2-2-1-62-3">
                <text:number>3.</text:number>
                <text:p text:style-name="al">tot een tijdelijk inhaalverbod voor motorvoertuigen door het plaatsen van de verkeersborden F01 conform bijlage 1 van het RVV1990;</text:p>
              </text:list-item>
              <text:list-item text:style-override="id1-3-2-2-1-62-4">
                <text:number>4.</text:number>
                <text:p text:style-name="al">tot een tijdelijke geslotenverklaring voor bromfietsers, scooters, brommers, fietsers en gehandicaptenvoertuigen door het plaatsen van de verkeersborden C15 conform bijlage 1 van het RVV1990;</text:p>
              </text:list-item>
              <text:list-item text:style-override="id1-3-2-2-1-62-5">
                <text:number>5.</text:number>
                <text:p text:style-name="al">tot het tijdelijk volgen van een verplichte rijrichting of keuzerichting door het plaatsen van de verkeersborden D02 en D03 conform bijlage 1 van het RVV1990;</text:p>
              </text:list-item>
              <text:list-item text:style-override="id1-3-2-2-1-62-6">
                <text:number>6.</text:number>
                <text:p text:style-name="al">de verkeersmaatregelen tevens vast te hebben gelegd op bijbehorende tekeningen met eerder genoemde nummers.</text:p>
                <text:p text:style-name="al"/>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
            <text:p text:style-name="common-al">
            <text:span text:style-name="nadrukvet">Rechtsbescherming</text:span>
          </text:p>
            <text:p text:style-name="common-al">
            <text:span text:style-name="nadrukvet"/>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text:p>
            <text:p text:style-name="common-al">6202 MA Maastricht. 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common-al">De directe link naar de DigiD-module (voor particulieren) is: formulieren.limburg.nl/provincielimburg/Bezwaar_Indienen_D</text:p>
            <text:p text:style-name="common-al">De directe link naar de eHerkenning-module (voor ondernemers en organisaties, ingeschreven bij de Kamer van Koophandel) is: formulieren.limburg.nl/provincielimburg/Bezwaar_Indienen_eH </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text:p>
            <text:p text:style-name="common-al">Postbus 950, 6040 AZ Roermond. Voor meer informatie verwijzen wij u naar www.rechtspraak.nl</text:p>
            <text:p text:style-name="common-al"/>
            <text:p text:style-name="common-al"> Aldus besloten te Maastricht, 9 december 2025</text:p>
            <text:p text:style-name="common-al">Gedeputeerde Staten van Limburg</text:p>
            <text:p text:style-name="common-al">namens dezen,</text:p>
            <text:p text:style-name="common-al">​</text:p>
            <text:p text:style-name="common-al">T.D.R. Piters</text:p>
            <text:p text:style-name="common-al">Clustermanager Wegbeheer</text:p>
            <text:p text:style-name="last-a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59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9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9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onderhoud kunstwerk Regelhorst - N277 52,9-52,8</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861268</meta:user-defined>
    <meta:user-defined meta:name="OVERHEIDop.verkeersbordcode">A1</meta:user-defined>
    <meta:user-defined meta:name="OVERHEIDop.verkeersbordcode">C1</meta:user-defined>
    <meta:user-defined meta:name="OVERHEIDop.verkeersbordcode">C15</meta:user-defined>
    <meta:user-defined meta:name="OVERHEIDop.verkeersbordcode">D2</meta:user-defined>
    <meta:user-defined meta:name="OVERHEIDop.verkeersbordcode">D3</meta:user-defined>
    <meta:user-defined meta:name="OVERHEIDop.verkeersbordcode">F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7 (ZEELAND-KESSEL)</meta:user-defined>
    <meta:user-defined meta:name="DCTERMS.W3CDTF/DCTERMS.available">2025-12-11</meta:user-defined>
    <meta:user-defined meta:name="OVERHEIDop.externeBijlage">Tekening N277|exb-2025-45535</meta:user-defined>
    <meta:user-defined meta:name="OVERHEIDop.externeBijlage">Tekening N277|exb-2025-45536</meta:user-defined>
    <meta:user-defined meta:name="OVERHEIDop.externeBijlage">Tekening N277|exb-2025-45537</meta:user-defined>
    <meta:user-defined meta:name="OVERHEIDop.externeBijlage">Tekening N277|exb-2025-45538</meta:user-defined>
    <meta:user-defined meta:name="DCTERMS.W3CDTF/OVERHEIDop.jaargang">2025</meta:user-defined>
    <meta:user-defined meta:name="OVERHEIDop.publicationIssue">20594</meta:user-defined>
    <meta:user-defined meta:name="OVERHEIDop.PrbID/DC.identifier">prb-2025-20594</meta:user-defined>
    <meta:user-defined meta:name="OVERHEIDop.versieInformatie"/>
  </office:meta>
</office:document-meta>
</file>