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Veilingweg 1 Rossu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veehouderij aan de Veilingweg 1 Rossum.</text:p>
            <text:p text:style-name="common-al">Provincie Gelderland heeft op 5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57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59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9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9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Veilingweg 1 Rossum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590</meta:user-defined>
    <meta:user-defined meta:name="OVERHEIDop.PrbID/DC.identifier">prb-2025-20590</meta:user-defined>
    <meta:user-defined meta:name="OVERHEIDop.versieInformatie"/>
  </office:meta>
</office:document-meta>
</file>