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instemmen tussenevaluatieverslag  Locatie bedrijfunits Havenstraat in 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luit instemmen tussenevaluatieverslag hebben verleend voor:</text:p>
            <text:p text:style-name="common-al"/>
            <text:p text:style-name="common-al">Omschrijving : Besluit Wbb Instemmen tussenevaluatieverslag</text:p>
            <text:p text:style-name="common-al">Aanvrager : Herkon B.V. </text:p>
            <text:p text:style-name="common-al">Locatie : Havenstraat in Huizen (locatiecode NH040603106)</text:p>
            <text:p text:style-name="common-al">Verzenddatum : 09 december 2025 </text:p>
            <text:p text:style-name="common-al">Kenmerk OFGV : Z2025-014554</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Huizen, Graaf Wichman 10 in Huizen. Hiervoor kunt u een afspraak maken via omgeving@huizen.nl of telefoonnummer: 14035.  </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instemmen tussenevaluatieverslag  Locatie bedrijfunits Havenstraat in Huizen</meta:user-defined>
    <meta:user-defined meta:name="OVERHEIDop.datumEindeReactietermijn">2026-01-21</meta:user-defined>
    <meta:user-defined meta:name="OVERHEIDop.TilID/OVERHEIDop.terinzageleggingOP">til-2025-42547</meta:user-defined>
    <meta:user-defined meta:name="DCTERMS.W3CDTF/DCTERMS.available">2025-12-11</meta:user-defined>
    <meta:user-defined meta:name="DCTERMS.W3CDTF/OVERHEIDop.jaargang">2025</meta:user-defined>
    <meta:user-defined meta:name="OVERHEIDop.publicationIssue">20589</meta:user-defined>
    <meta:user-defined meta:name="OVERHEIDop.PrbID/DC.identifier">prb-2025-20589</meta:user-defined>
    <meta:user-defined meta:name="OVERHEIDop.versieInformatie"/>
  </office:meta>
</office:document-meta>
</file>