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wijzigen vergunning faunabeheer lijnvormige landschapselementen, gehele provincie Lim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gehele provincie Limburg</text:p>
            <text:p text:style-name="common-al">Aangevraagde activiteit(en): Flora- en fauna-activiteit (faunabeheer)</text:p>
            <text:p text:style-name="common-al">Betreft: wijzigen vergunning faunabeheer lijnvormige landschapselementen</text:p>
            <text:p text:style-name="common-al">Aanvraagdatum: 4 december 2025</text:p>
            <text:p text:style-name="common-al">Zaaknummer: Z2025-00002935</text:p>
            <text:p text:style-name="common-al">In dit stadium is het niet mogelijk uw mening te geven over de aanvraag.</text:p>
            <text:p text:style-name="common-al">
            <text:span text:style-name="nadrukvet">Waarom publiceren we dit bericht?</text:span>
          </text:p>
            <text:p text:style-name="common-al">Heeft een activiteit betrekking op faunabeheer in Limburg? Dan wordt er een omgevingsvergunning flora- en fauna activiteit aangevraagd bij de Provincie Limburg. Faunabeheer is gericht op het voorkómen en bestrijden van schade veroorzaakt door beschermde in het wild levende dieren in Limburg. Met dit bericht laat de provincie Limburg weten dat zij deze aanvraag heeft ontvangen.</text:p>
            <text:p text:style-name="common-al">Vergunningen nodig voor het faunabeheer in Limburg worden vaak voor het geheel grondgebied Limburg afgegeven. Eenieder woonachtig in Limburg word dan ook via Overheid.nl op de hoogte gebracht van een omgevingsvergunningaanvraag  of besluit op een vergunningaanvraag inzake faunabeheer, omdat uw woning en leefomgeving deel uitmaken van het grondgebied Limburg. Faunabeheer vindt met name plaats in het buitengebied en zeer zelden in de bebouwde kom. Deze kennisgeving wilt daarom niet direct betekenen dat er faunabeheer activiteiten in uw leefomgeving plaatsvind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58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8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8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935</meta:user-defined>
    <dc:language>nl</dc:language>
    <meta:user-defined meta:name="OVERHEIDop.locatietype/OVERHEIDop.gebiedsmarkering">Vlak</meta:user-defined>
    <meta:user-defined meta:name="DC.title">Aanvraag Omgevingsvergunning flora- en fauna-activiteit wijzigen vergunning faunabeheer lijnvormige landschapselementen, gehele provincie Limburg</meta:user-defined>
    <meta:user-defined meta:name="DCTERMS.W3CDTF/DCTERMS.available">2025-12-11</meta:user-defined>
    <meta:user-defined meta:name="DCTERMS.W3CDTF/OVERHEIDop.jaargang">2025</meta:user-defined>
    <meta:user-defined meta:name="OVERHEIDop.publicationIssue">20584</meta:user-defined>
    <meta:user-defined meta:name="OVERHEIDop.PrbID/DC.identifier">prb-2025-20584</meta:user-defined>
    <meta:user-defined meta:name="OVERHEIDop.versieInformatie"/>
  </office:meta>
</office:document-meta>
</file>