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Buurtweg 24-26 E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2000 voor de sloop van nagenoeg alle agrarische bebouwing en de realisering van woningbouw aan de Buurtweg 24-26 te Ederveen.</text:p>
            <text:p text:style-name="common-al">Provincie Gelderland heeft op 4 december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15728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58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58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58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N2000 Buurtweg 24-26 Ederve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20583</meta:user-defined>
    <meta:user-defined meta:name="OVERHEIDop.PrbID/DC.identifier">prb-2025-20583</meta:user-defined>
    <meta:user-defined meta:name="OVERHEIDop.versieInformatie"/>
  </office:meta>
</office:document-meta>
</file>