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luisbuurt, Amsterdam - Wijzigen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10 september 2021 met documentnummer 20722336, voor het aanleggen en gebruiken van een open bodemenergiesysteem. De eerdere vergunning is opgesteld voor het aanleggen van drie doubletten van elk 250 m3/uur, filterstelling tussen de 115 en 230 meter - maaiveld in het gecombineerde 2e/3e watervoerende pakket. De filterlengte is 45 meter. De aanleg van enkele bronlocaties blijkt niet meer haalbaar, de SPF-berekening is aangepast en het derde doublet is komen te vervallen. Voor deze aanpassingen is een wijziging van bovengenoemde vergunning ingediend.</text:p>
            <text:p text:style-name="common-al">Aanvrager: Vattenfall Warmte N.V. </text:p>
            <text:p text:style-name="common-al">Zaaknummer: OD2025-0022048</text:p>
            <text:p text:style-name="common-al">DSO nummer: 2025092201322</text:p>
            <text:p text:style-name="common-al">Uitkomst besluit: gewijzigd</text:p>
            <text:p text:style-name="common-al">Datum besluit: 08-12-2025</text:p>
            <text:p text:style-name="common-al">Bezwaar in te dienen tot en met: 19-01-2026</text:p>
            <text:p text:style-name="common-al">Namens: Provincie Noord-Holland</text:p>
            <text:p text:style-name="common-al">Wilt u de gepubliceerde documenten behorende bij deze bekendmaking in zien, klik dan <text:a xlink:href="https://edataloket.odnzkg.nl/?q=%7B%22search%22%3A%22OD2025-002204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048</meta:user-defined>
    <meta:user-defined meta:name="DCTERMS.abstract">wijzigen OBES herontwikkeling Sluisbuurt te Amsterdam PNH2137</meta:user-defined>
    <dc:language>nl</dc:language>
    <meta:user-defined meta:name="OVERHEIDop.locatietype/OVERHEIDop.gebiedsmarkering">Vlak</meta:user-defined>
    <meta:user-defined meta:name="OVERHEIDop.locatietype/OVERHEIDop.gebiedsmarkering">Punt</meta:user-defined>
    <meta:user-defined meta:name="DC.title">Wijzigen vergunning - Sluisbuurt, Amsterdam - Wijzigen vergunning aanleggen en gebruiken open bodemenergiesysteem</meta:user-defined>
    <meta:user-defined meta:name="DCTERMS.W3CDTF/DCTERMS.available">2025-12-11</meta:user-defined>
    <meta:user-defined meta:name="DCTERMS.W3CDTF/OVERHEIDop.jaargang">2025</meta:user-defined>
    <meta:user-defined meta:name="OVERHEIDop.publicationIssue">20582</meta:user-defined>
    <meta:user-defined meta:name="OVERHEIDop.PrbID/DC.identifier">prb-2025-20582</meta:user-defined>
    <meta:user-defined meta:name="OVERHEIDop.versieInformatie"/>
  </office:meta>
</office:document-meta>
</file>