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zoek tot het behandelen van een aanvraag voor een beschikking, op de N343, provinciale weg, tussen hectometerpunten 14.785 en 15.155 en op de N745, provinciale weg, tussen hectometerpunten 2.200 en 3.29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24 november 2025 een verzoek tot het behandelen van een aanvraag voor een beschikking hebben ontvangen waarbij de reguliere voorbereidingsprocedure van toepassing is. De aanvraag gaat over het aanleggen van kabels (Boskampstraat Tubbergen) voor de locatie op de N343, provinciale weg, tussen hectometerpunten 14.785 en 15.155 en op de N745, provinciale weg, tussen hectometerpunten 2.200 en 3.290.</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20578</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578</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578</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9030</meta:user-defined>
    <dc:language>nl</dc:language>
    <meta:user-defined meta:name="OVERHEIDop.locatietype/OVERHEIDop.gebiedsmarkering">Vlak</meta:user-defined>
    <meta:user-defined meta:name="DC.title">Kennisgeving ontvangst van een verzoek tot het behandelen van een aanvraag voor een beschikking, op de N343, provinciale weg, tussen hectometerpunten 14.785 en 15.155 en op de N745, provinciale weg, tussen hectometerpunten 2.200 en 3.290</meta:user-defined>
    <meta:user-defined meta:name="DCTERMS.W3CDTF/DCTERMS.available">2025-12-11</meta:user-defined>
    <meta:user-defined meta:name="DCTERMS.W3CDTF/OVERHEIDop.jaargang">2025</meta:user-defined>
    <meta:user-defined meta:name="OVERHEIDop.publicationIssue">20578</meta:user-defined>
    <meta:user-defined meta:name="OVERHEIDop.PrbID/DC.identifier">prb-2025-20578</meta:user-defined>
    <meta:user-defined meta:name="OVERHEIDop.versieInformatie"/>
  </office:meta>
</office:document-meta>
</file>