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leggen van telecommunicatiekabels langs de N211 Poeldijkseweg, Monsterseweg en Voorstraat te Monster en Poeldijk (218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en het plaatsen van handholes in en langs de provinciale weg N211, plaatselijk bekend als Poeldijkseweg, Monsterseweg en Voorstraat, tussen km 11.900 en 12.850, te Monster en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0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leggen van telecommunicatiekabels langs de N211 Poeldijkseweg, Monsterseweg en Voorstraat te Monster en Poeldijk (218593)</meta:user-defined>
    <meta:user-defined meta:name="DCTERMS.W3CDTF/DCTERMS.available">2025-12-11</meta:user-defined>
    <meta:user-defined meta:name="DCTERMS.W3CDTF/OVERHEIDop.jaargang">2025</meta:user-defined>
    <meta:user-defined meta:name="OVERHEIDop.publicationIssue">20577</meta:user-defined>
    <meta:user-defined meta:name="OVERHEIDop.PrbID/DC.identifier">prb-2025-20577</meta:user-defined>
    <meta:user-defined meta:name="OVERHEIDop.versieInformatie"/>
  </office:meta>
</office:document-meta>
</file>