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Subsidiestelsel Natuur- en Landschapsbeheer – Wijzigingsbesluit tot wijzigen van openstellingsbesluit Subsidie Kwaliteit en Landschap 2024 (SKNL) voor het jaar 2025-2027 </text:p>
      <text:section text:name="regeling_id1-3-2" text:style-name="regeling">
        <text:section text:name="aanhef_id1-3-2-1" text:style-name="aanhef">
          <text:section text:name="preambule_id1-3-2-1-1" text:style-name="preambule">
            <text:p text:style-name="al">Gedeputeerde Staten van Overijssel, </text:p>
            <text:p text:style-name="al"/>
            <text:p text:style-name="al">Gelet op artikel 1.2 Subsidieregeling Natuur- en Landschapsbeheer Overijssel 2024; </text:p>
            <text:p text:style-name="al"/>
            <text:p text:style-name="al">Besluiten het Openstellingsbesluit SKNL 2024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van artikelen uit het Openstellingsbesluit SKNL 2024 </text:p>
            <text:p text:style-name="al">
            <text:span text:style-name="nadrukvet">A </text:span>
          </text:p>
            <text:p text:style-name="al">Na ARTIKEL I wordt een nieuw ARTIKEL I.A toegevoegd dat als volgt komt te luiden: </text:p>
            <text:p text:style-name="al"/>
            <text:p text:style-name="al">
            <text:span text:style-name="nadrukvet">ARTIKEL I.A Realisatiestrategie NNN</text:span>
          </text:p>
            <text:p text:style-name="al">De in ARTIKEL I.A opengestelde categorieën zijn van toepassing op percelen die in de ambitiekaart openstelling als onderdeel van het meest recent vastgestelde natuurbeheerplan worden aangemerkt als Realisatiestrategie NNN. De ambitiekaart is te vinden op de Atlas van Overijssel: <text:a xlink:href="https://geo.overijssel.nl/viewer/app/master/v1" xlink:type="simple"><text:span text:style-name="nadrukondlijn">https://geo.overijssel.nl/viewer/app/master/v1</text:span></text:a><text:span text:style-name="nadrukcur">atlas</text:span> doorklikken naar Landelijkgebied, Beleid, Natuurbeheerplan, Geconsolideerde kaarten, en dan Ambitiekaart openstelling. Door te klikken op een perceel kunt u zien of het betreffende perceel is opengesteld. </text:p>
            <text:p text:style-name="al"/>
            <text:p text:style-name="al">De volgende categorieën worden opengesteld voor aanvragen in het kader van de Realisatiestrategie NNN: </text:p>
            <text:p text:style-name="al">
            <text:span text:style-name="nadrukvet">1.A.1 Investeringssubsidie natuur en landschap </text:span>
          </text:p>
            <text:p text:style-name="al">€ 1.500.000,-- voor subsidies als bedoeld in: </text:p>
            <text:list text:style-name="id1-3-2-2-1-11">
              <text:list-item text:style-override="id1-3-2-2-1-11-1">
                <text:number>•</text:number>
                <text:p text:style-name="al">artikel 8, eerste lid, onderdeel a (de realisatie van een natuurbeheertype op grond die een functieverandering heeft ondergaan) voor zover het realisatie van de natuurbeheertypen N05.03, N05.04, N10.02, N11.01, N12.02, N12.05 en N12.06 betreft; en </text:p>
              </text:list-item>
              <text:list-item text:style-override="id1-3-2-2-1-11-2">
                <text:number>•</text:number>
                <text:p text:style-name="al">artikel 8, eerste lid, onderdeel b (de realisatie en bescherming van een landschapsbeheertype op grond die een functieverandering heeft ondergaan) voor zover het de realisatie van het beheerpakket landschap L01 01 t/m L01-09 en L01.16 betreft. </text:p>
              </text:list-item>
            </text:list>
            <text:p text:style-name="al">
            <text:span text:style-name="nadrukvet">1.A.2 Subsidie functieverandering </text:span>
          </text:p>
            <text:p text:style-name="al">€ 10.000.000, -- voor subsidies als bedoeld in: </text:p>
            <text:list text:style-name="id1-3-2-2-1-14">
              <text:list-item text:style-override="id1-3-2-2-1-14-1">
                <text:number>•</text:number>
                <text:p text:style-name="al">artikel 15, onderdeel a (realisatie van een natuurbeheertype door de omzetting van landbouwgrond in natuurterrein) voor zover het de realisatie van de natuurbeheertypen N01 tot en met N07 en N10 tot en met N17, betreft; en </text:p>
              </text:list-item>
              <text:list-item text:style-override="id1-3-2-2-1-14-2">
                <text:number>•</text:number>
                <text:p text:style-name="al">artikel 15, onderdeel b (realisatie van een landschapselement of beheerpakket landschap door de omzetting van landbouwgrond in landschap) voor zover het de realisatie van het beheerpakket landschap L01 01 t/m L01-09 en L01.16 betreft. </text:p>
              </text:list-item>
            </text:list>
            <text:p text:style-name="al">
            <text:span text:style-name="nadrukvet">B </text:span>
          </text:p>
            <text:p text:style-name="al">De tekst onder ‘B. AANVRAAGPERIODEN EN LOKET VOOR INDIENING’ wijzigt in: </text:p>
            <text:p text:style-name="al">“Aanvragen voor subsidies SKNL als bedoeld in artikel I en artikel I.A, kunnen in de periode vanaf 1 januari 2025 tot 1 januari 2028, ingediend worden via het digitale aanvraagformulier van de Provincie Overijssel. Aanvraagformulieren zijn te verkrijgen/downloaden via: https://regelen.overijssel.nl/Loket.” </text:p>
            <text:p text:style-name="al"/>
            <text:p text:style-name="al">
            <text:span text:style-name="nadrukvet">C </text:span>
          </text:p>
            <text:p text:style-name="al">Aan ‘C. TARIEVEN BEGROTINGSJAAR 2024’ wordt onder het eerste punt een tweede punt toegevoegd dat als volgt komt te luiden: </text:p>
            <text:p text:style-name="al">“2. Op grond van artikel 14 lid 3 van de SKNL 2024 geldt voor aanleg van natuur doormiddel van een investeringssubsidie als genoemd in ARTIKEL I.A, onderdeel 1.A.1 dat per aanvraag een gemiddeld bedrag van €12.000,- per hectare kan worden aangevraagd. Het bedrag wordt berekend door het aantal hectaren waarvoor een aanvraag wordt ingediend, te vermenigvuldigen met €12.000,-. Dit bedrag kan naar keuze worden verdeeld over de hectaren waarvoor is aangevraagd, waarbij geen maximum geldt voor het bedrag dat kan worden besteed aan een specifieke hectare. </text:p>
            <text:p text:style-name="al"/>
            <text:p text:style-name="al">
            <text:span text:style-name="nadrukvet">D </text:span>
          </text:p>
            <text:p text:style-name="al">ARTIKEL II komt als volgt te luiden: </text:p>
            <text:p text:style-name="al">De verdeling van de middelen zoals opgenomen in artikel I en artikel I.A, van dit besluit vindt plaats overeenkomstig artikel 3 van de Subsidieregeling kwaliteitsimpuls natuur en landschap Overijssel 2024. </text:p>
            <text:p text:style-name="al"/>
            <text:p text:style-name="al">
            <text:span text:style-name="nadrukvet">E </text:span>
          </text:p>
            <text:p text:style-name="al">ARTIKEL IV komt als volgt te luiden: </text:p>
            <text:p text:style-name="al">De subsidies als opgenomen onder artikel I en artikel I.A worden uitsluitend verleend voor zover het perceel/terrein op de ambitiekaart openstelling behorende bij het meest recent vastgestelde Natuurbeheerplan, als subsidiabel is aangemerkt. </text:p>
            <text:p text:style-name="al"/>
            <text:p text:style-name="al">
            <text:span text:style-name="nadrukvet">F </text:span>
          </text:p>
            <text:p text:style-name="al">ARTIKEL V komt als volgt te luiden: </text:p>
            <text:p text:style-name="al">Op basis van artikel 9b van de SKNL kunnen Gedeputeerde Staten bepalen dat een aanvraag voor een investeringssubsidie pas kan worden ingediend indien die aanvraag vergezeld gaat van een positief pré advies van Gedeputeerde Staten of een door Gedeputeerde Staten aan te wijzen adviseur omtrent de wenselijkheid, alsmede de efficiëntie en effectiviteit, van de voorgestelde investering. Ingeval van een programma aanvraag genoemd in ARTIKEL I onder 1.1 van dit besluit is dit aan de orde, waarbij de aanvraag vergezeld moet gaan van een positief pré advies op de aanvraag door de programmaleider van de Ontwikkelopgave NNN/N2000. </text:p>
          </text:section>
          <text:section text:name="artikel_id1-3-2-2-2" text:style-name="artikel">
            <text:p text:style-name="artikel_kop_titel"><text:span text:style-name="artikel_kop_label">Artikel</text:span> <text:span text:style-name="artikel_kop_nr">2:</text:span> inwerkingtreding </text:p>
            <text:p text:style-name="al">Dit besluit wordt geplaatst in het Provinciaal blad en treedt in werking met ingang van de eerste dag na de datum van uitgifte van het Provinciaal Blad waarin het wordt geplaat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1.2 Subsidieregeling Natuur- en Landschapsbeheer Overijssel 2024]|[https://lokaleregelgeving.overheid.nl/CVDR704720/7#artikel_1.2</meta:user-defined>
    <meta:user-defined meta:name="OVERHEIDop.referentienummer">D2025-10-009989</meta:user-defined>
    <dc:language>nl</dc:language>
    <meta:user-defined meta:name="OVERHEIDop.locatietype/OVERHEIDop.gebiedsmarkering">Provincie</meta:user-defined>
    <meta:user-defined meta:name="DC.title">Provincie Overijssel - Subsidiestelsel Natuur- en Landschapsbeheer – Wijzigingsbesluit tot wijzigen van openstellingsbesluit Subsidie Kwaliteit en Landschap 2024 (SKNL) voor het jaar 2025-2027</meta:user-defined>
    <meta:user-defined meta:name="DCTERMS.W3CDTF/DCTERMS.available">2025-12-11</meta:user-defined>
    <meta:user-defined meta:name="DCTERMS.W3CDTF/OVERHEIDop.jaargang">2025</meta:user-defined>
    <meta:user-defined meta:name="OVERHEIDop.publicationIssue">20576</meta:user-defined>
    <meta:user-defined meta:name="OVERHEIDop.PrbID/DC.identifier">prb-2025-20576</meta:user-defined>
    <meta:user-defined meta:name="OVERHEIDop.versieInformatie"/>
  </office:meta>
</office:document-meta>
</file>