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verleggen van telecommunicatiekabels langs de N468 Oostgaag te Maasland (217770)</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verleggen en hebben van telecommunicatiekabels, langs de provinciale weg N468, plaatselijk bekend als Oostgaag, tussen km 11.400 en 12.400, noordzijde, te Maasland in de gemeente Midden-Delfland.</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en met 20-01-2026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u@pzh.nl" xlink:type="simple">vergunningendu@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0575</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575</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575</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18989</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verleggen van telecommunicatiekabels langs de N468 Oostgaag te Maasland (217770)</meta:user-defined>
    <meta:user-defined meta:name="DCTERMS.W3CDTF/DCTERMS.available">2025-12-11</meta:user-defined>
    <meta:user-defined meta:name="DCTERMS.W3CDTF/OVERHEIDop.jaargang">2025</meta:user-defined>
    <meta:user-defined meta:name="OVERHEIDop.publicationIssue">20575</meta:user-defined>
    <meta:user-defined meta:name="OVERHEIDop.PrbID/DC.identifier">prb-2025-20575</meta:user-defined>
    <meta:user-defined meta:name="OVERHEIDop.versieInformatie"/>
  </office:meta>
</office:document-meta>
</file>